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24 mei 2016"/>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4 mei 2016: </text:p>
        <text:p text:style-name="ifm_p_mt.3.38mm_ifm">Wijziging van de Politiewet 2012 in verband met de inbedding van de Politieacademie in het nieuwe politiebestel (34129); </text:p>
        <text:p text:style-name="ifm_p_mt.3.38mm_ifm">Wijziging van het Wetboek van Strafrecht in verband met de verhoging van de strafmaxima voor mensensmokkel (34345); </text:p>
        <text:p>b. de plenaire behandeling van de volgende hamerstukken te doen plaatsvinden op 24 mei 2016 onder voorbehoud: </text:p>
        <text:p text:style-name="ifm_p_mt.3.38mm_ifm">Regels met betrekking tot het op de markt brengen en het gebruik van precursoren voor explosieven (Wet precursoren voor explosieven) (34289); </text:p>
        <text:p text:style-name="ifm_p_mt.3.38mm_ifm">Wijziging van de Wet publieke gezondheid en de Wet op het onderwijstoezicht in verband met het verstrekken van gegevens uit het basisregister onderwijs (34363); </text:p>
        <text:p>c. het voorbereidend onderzoek van het volgende wetsvoorstel door de vaste commissie voor Binnenlandse Zaken en de Hoge Colleges van Staat te doen plaatsvinden op 31 mei 2016: </text:p>
        <text:p text:style-name="ifm_p_mt.3.38mm_ifm">Wijziging van de Woningwet in verband met het tijdelijk uitbreiden van het werkgebied van toegelaten instellingen met het oog op het huisvesten van vergunninghouders (34403); </text:p>
        <text:p>d. de plenaire behandeling van het volgende wetsvoorstel te doen plaatsvinden op 7 juni 2016 in plaats van 24 mei 2016: </text:p>
        <text:p text:style-name="ifm_p_mt.3.38mm_ifm">Wijziging van het Wetboek van Strafvordering in verband met de eigen bijdrage van veroordeelden aan de kosten van de strafvordering en de slachtofferzorg (34067); </text:p>
        <text:p>e. de plenaire behandeling van het volgende wetsvoorstel te doen plaatsvinden op 7 juni 2016 onder voorbehoud: </text:p>
        <text:p text:style-name="ifm_p_mt.3.38mm_ifm">Wijziging van een aantal onderwijswetten in verband met versterking van de bestuurskracht van onderwijsinstellingen (34251); </text:p>
        <text:p>f. de plenaire behandeling van het volgende wetsvoorstel te doen plaatsvinden op 14 juni 2016: </text:p>
        <text:p text:style-name="ifm_p_mt.3.38mm_ifm">Wijziging van de Aanbestedingswet 2012 in verband met de implementatie van aanbestedingsrichtlijnen 2014/23/EU, 2014/24/EU en 2014/25/EU (34329); </text:p>
        <text:p>g. het voorbereidend onderzoek van het volgende wetsvoorstel door de vaste commissie voor Veiligheid en Justitie te doen plaatsvinden op 14 juni 2016: </text:p>
        <text:p text:style-name="ifm_p_mt.3.38mm_ifm">Voorstel van wet van de leden Swinkels, Recourt en Van Oosten tot wijziging van Boek 1 van het Burgerlijk Wetboek en de Faillissementswet teneinde de omvang van de wettelijke </text:p>
        <text:p text:style-name="ifm_p_mt.3.38mm_ifm">gemeenschap van goederen te beperken (33987).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Boek 4 van het Burgerlijk Wetboek om erfgenamen beter te beschermen tegen schulden van de erflater (Wet bescherming erfgenamen tegen schulden) (34224); </text:p>
        <text:p text:style-name="ifm_p_mt.3.38mm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text:p>
        <text:p>Deze wetsvoorstellen zullen in handen worden gesteld van de desbetreffende commissies; </text:p>
        <text:p>2. de volgende regeringsmissives: </text:p>
        <text:p text:style-name="ifm_p_mt.3.38mm_ifm">een, van de minister-president, minister van Algemene Zaken, ten geleide van een brief d.d. 18 mei 2016 aan de Voorzitter van de Tweede Kamer der Staten-Generaal inzake jaarevaluatie 2015 (griffienr. 159209); </text:p>
        <text:p text:style-name="ifm_p_mt.3.38mm_ifm">een, van de minister van Buitenlandse Zaken, inzake notawisseling houdende een verdrag tot verlenging van de overeenkomst inzake de rechtspositie van de strijdkrachten voor militair personeel en troepenuitrusting tussen de Staat Qatar en het Koninkrijk der Nederlanden; Doha, 17 maart 2016 (griffienr. 159196); </text:p>
        <text:p text:style-name="ifm_p_mt.3.38mm_ifm">een, van alsvoren, ten geleide van drie fiches die werden opgesteld door de werkgroep Beoordeling Nieuwe Commissievoorstellen inzake o.a. Slimme grenzenpakket 2016 (griffienr. 159195); </text:p>
        <text:p text:style-name="ifm_p_mt.3.38mm_ifm">een, van alsvoren, ten geleide van vier fiches die werden opgesteld door de werkgroep Beoordeling Nieuwe Commissievoorstellen inzake o.a. mededeling digitalisering industrie (griffienr. 159193); </text:p>
        <text:p text:style-name="ifm_p_mt.3.38mm_ifm">een, van alsvoren, inzake uitnodiging Unconference 1 juni 2016 (griffienr. 159186); </text:p>
        <text:p text:style-name="ifm_p_mt.3.38mm_ifm">een, van de minister voor Buitenlandse Handel en Ontwikkelingssamenwerking, inzake aanvullende geannoteerde agenda RBZ/OS (griffienr. 159190); </text:p>
        <text:p text:style-name="ifm_p_mt.3.38mm_ifm">een, van alsvoren, ten geleide van een fiche inzake Verordening herziening opschortingsmechanisme visumliberalisatie (griffienr. 159208); </text:p>
        <text:p text:style-name="ifm_p_mt.3.38mm_ifm">een, van alsvoren, ten geleide van de geannoteerde agenda Raad Buitenlandse Zaken van 23 mei 2016 (griffienr. 159240); </text:p>
        <text:p text:style-name="ifm_p_mt.3.38mm_ifm">een, van de minister van Veiligheid en Justitie, ten geleide van het jaarverslag Rechtspraak 2015 (griffienr. 159216); </text:p>
        <text:p text:style-name="ifm_p_mt.3.38mm_ifm">een, van de minister van Onderwijs, Cultuur en Wetenschap, ten geleide van het Jaarverslag Erfgoedinspectie 2015 (griffienr. 159205); </text:p>
        <text:p text:style-name="ifm_p_mt.3.38mm_ifm">een, van de minister van Financiën, ten geleide van de geannoteerde agenda voor de Eurogroep en Ecofin-Raad van 24 en 25 mei 2016 te Brussel (griffienr. 159186); </text:p>
        <text:p text:style-name="ifm_p_mt.3.38mm_ifm">een, van alsvoren, ten geleide van het verslag van de informele Ecofin van 22-23 april 2016 te Amsterdam (griffienr. 159093.02); </text:p>
        <text:p text:style-name="ifm_p_mt.3.38mm_ifm">een, van alsvoren, ten geleide van het verslag van de extra ingelaste Eurogroep over Griekenland op 9 mei 2016 (griffienr. 159200); </text:p>
        <text:p text:style-name="ifm_p_mt.3.38mm_ifm">een, van de staatssecretaris van Infrastructuur en Milieu, inzake vragen naar aanleiding van de brief over uitkomsten van de klimaatconferentie in Parijs en vervolgstappen (griffienr. 159013.01); </text:p>
        <text:p text:style-name="ifm_p_mt.3.38mm_ifm">een, van de minister van Economische Zaken, inzake afschrift brief Tweede Kamer inzake experimenten decentrale elektriciteitsopwekking (griffienr. 158098.23); </text:p>
        <text:p text:style-name="ifm_p_mt.3.38mm_ifm">een, van de staatssecretaris van Economische Zaken, inzake voorhang ontwerp uitvoeringsregelgeving Wet natuurbescherming (griffienr. 159202); </text:p>
        <text:p text:style-name="ifm_p_mt.3.38mm_ifm">een, van de minister en staatssecretaris van Sociale Zaken en Werkgelegenheid, ten geleide van SUWI-jaarverslagen 2015 (griffienr. 159217); </text:p>
        <text:p text:style-name="ifm_p_mt.3.38mm_ifm">een, van de minister van Sociale Zaken en Werkgelegenheid, ten geleide van het Jaarverslag 2015 Inspectie SZW (griffienr. 159219); </text:p>
        <text:p text:style-name="ifm_p_mt.3.38mm_ifm">een, van de minister van Volksgezondheid, Welzijn en Sport, inzake Besluit van 21 maart 2016, houdende vervanging van de bijlage bij het Besluit hersendoodprotocol (griffienr. 159238).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inzake Publicaties Verantwoordingsdag 2016 (griffienr. 159210); </text:p>
        <text:p text:style-name="ifm_p_mt.3.38mm_ifm">een, van alsvoren, inzake afschrift brief d.d. 18 mei 2016 aan de Tweede Kamer betreffende Ontwikkelingen interventies kredietcrisis d.d. 18 mei 2016 (griffienr. (159211). </text:p>
        <text:p>De Voorzitter stelt voor deze missives voor kennisgeving aan te nemen. De bijlagen zijn neergelegd op de afdeling inhoudelijke ondersteuning ter inzage voor de leden; </text:p>
        <text:p>4. de volgende geschriften: </text:p>
        <text:p text:style-name="ifm_p_mt.3.38mm_ifm">een, van E.v.O., inzake (re-)migratie probleem (griffienr. 159221); </text:p>
        <text:p text:style-name="ifm_p_mt.3.38mm_ifm">een, van E.E., inzake militaire aanwezigheid Bonaire mei 2016 (griffienr. 159232). </text:p>
        <text:p text:style-name="ifm_p_mt.3.38mm_ifm">Deze geschriften worden van belang geacht voor de leden van de commissie voor Koninkrijksrelaties; </text:p>
        <text:p text:style-name="ifm_p_mt.3.38mm_ifm">een, van M.B. te V., inzake voorlopige detentie te P.I. Vught (griffienr. 159237). </text:p>
        <text:p text:style-name="ifm_p_mt.3.38mm_ifm">Dit geschrift wordt van belang geacht voor de leden van de commissie voor Veiligheid en Justitie/ </text:p>
        <text:p text:style-name="ifm_p_mt.3.38mm_ifm">een, van A.v.d.B. te D.H., inzake science friction folder en eerste hoofdstuk (griffienr. 159235). </text:p>
        <text:p text:style-name="ifm_p_mt.3.38mm_ifm">Dit geschrift wordt van belang geacht voor de leden van de commissie voor Onderwijs, Cultuur en Wetenschap; </text:p>
        <text:p text:style-name="ifm_p_mt.3.38mm_ifm">een, van A.R. te H., inzake anders omgaan met "Rijden op saldo" (griffienr. 159182). </text:p>
        <text:p text:style-name="ifm_p_mt.3.38mm_ifm">Dit geschrift wordt van belang geacht voor de leden van de commissie voor Infrastructuur, Milieu en Ruimtelijke Ordening; </text:p>
        <text:p text:style-name="ifm_p_mt.3.38mm_ifm">een,. van D.S. en E.Y. te R., inzake bezorgdheid omtrent milieu en economie (griffienr. 159233). </text:p>
        <text:p text:style-name="ifm_p_mt.3.38mm_ifm">Dit geschrift wordt van belang geacht voor de leden van de commissies voor Infrastructuur, Milieu en Ruimtelijke Ordening en voor Economische Zaken; </text:p>
        <text:p text:style-name="ifm_p_mt.3.38mm_ifm">een, van M.M., inzake Wet verbeterde premieregeling en prepensioen (griffienr. 159027.06); </text:p>
        <text:p text:style-name="ifm_p_mt.3.38mm_ifm">een, van H.K., inzake bezorgdheid over plannen ter verandering van ons pensioenstelsel en daardoor verarming van Nederland (griffienr. 159027.07). </text:p>
        <text:p text:style-name="ifm_p_mt.3.38mm_ifm">Deze geschriften worden van belang geacht voor de leden van de commissie voor Sociale Zaken en Werkgelegenheid; </text:p>
        <text:p text:style-name="ifm_p_mt.3.38mm_ifm">een, van Y.v.M., inzake wat er schuil gaat achter gesloten deuren (griffienr. 159181).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03</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24</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