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24 mei 2016"/>
        <text:user-field-decl office:value-type="string" text:name="kamercode" office:string-value="E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Politiewet 2012 in verband met de inbedding van de Politieacademie in het nieuwe politiebestel (</text:span><text:span text:style-name="ifm_span_font.bold_ifm">34129</text:span><text:span text:style-name="ifm_span_font.bold_ifm">);</text:span> </text:p>
          </text:list-item>
          <text:list-item>
            <text:number>-</text:number>
            <text:p><text:span text:style-name="ifm_span_font.bold_ifm">het wetsvoorstel Regels met betrekking tot het op de markt brengen en het gebruik van precursoren voor explosieven (Wet precursoren voor explosieven) (</text:span><text:span text:style-name="ifm_span_font.bold_ifm">34289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het Wetboek van Strafrecht in verband met de verhoging van de strafmaxima voor mensensmokkel (</text:span><text:span text:style-name="ifm_span_font.bold_ifm">34345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Wet publieke gezondheid en de Wet op het onderwijstoezicht in verband met het verstrekken van gegevens uit het basisregister onderwijs (</text:span><text:span text:style-name="ifm_span_font.bold_ifm">34363</text:span><text:span text:style-name="ifm_span_font.bold_ifm">).</text:span> </text:p>
          </text:list-item>
        </text:list>
        <text:p>Deze wetsvoorstellen worden zonder beraadslaging en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1-3</meta:user-defined>
    <meta:user-defined meta:name="DC.title">Behandeling van het wetsvoorstel Wijziging van de Politiewet 2012 in verband met de inbedding van de Politieacademie in het nieuwe politiebestel (34129); het wetsvoorstel Regels met betrekking tot het op de markt brengen en het gebruik van precursoren voor explosieven (Wet precursoren voor explosieven) (34289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6-03</meta:user-defined>
    <meta:user-defined meta:name="DCTERMS.W3CDTF/DCTERMS.issued">2016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29</meta:user-defined>
    <meta:user-defined meta:name="OVERHEIDop.behandeldDossier">34289</meta:user-defined>
    <meta:user-defined meta:name="OVERHEIDop.behandeldDossier">34345</meta:user-defined>
    <meta:user-defined meta:name="OVERHEIDop.behandeldDossier">34363</meta:user-defined>
    <meta:user-defined meta:name="DCTERMS.W3CDTF/OVERHEIDop.datumVergadering">2016-05-24</meta:user-defined>
    <meta:user-defined meta:name="OVERHEIDop.handelingenItemNummer">3</meta:user-defined>
    <meta:user-defined meta:name="OVERHEIDop.publicationIssue">3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