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4 mei 2016"/>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zich hebben afgemeld: </text:p>
        <text:p>het lid Broekers-Knol, Voorzitter, en de heer Hamilton, Griffier, wegens verblijf buitenslands in verband met deelname aan de Voorzittersconferenti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Voorts is ingekomen een beschikking van de Voorzitters van de Eerste en Tweede Kamer der Staten-Generaal d.d. 17 mei 2016, houdende aanwijzing van de heer M.P.M. van de Ven tot vertegenwoordiger in de Parlementaire Vergadering van de Raad van Europa in plaats van de heer J.M. Schouwenaar en houdende aanwijzing van mevrouw P.C. Krikke tot plaatsvervangend vertegenwoordiger in de Parlementaire Vergadering van de Raad van Europ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03</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4</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