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7 mei 2016"/>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17 mei 2016: </text:p>
        <text:p text:style-name="ifm_p_mt.3.38mm_ifm">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34191); </text:p>
        <text:p>b. de stemming over het volgende wetsvoorstel en de volgende motie te doen plaatsvinden op 17 mei 2016: </text:p>
        <text:p text:style-name="ifm_p_mt.3.38mm_ifm">Wijziging van Boek 7 van het Burgerlijk Wetboek en de Uitvoeringswet huurprijzen woonruimte in verband met de mogelijkheid voor verhuurder en huurder een energieprestatievergoeding overeen te komen (34228); </text:p>
        <text:p text:style-name="ifm_p_mt.3.38mm_ifm">Motie van het lid Lintmeijer c.s. over verplicht stellen van de woonlastenwaarborg (34228, H); </text:p>
        <text:p>c. de plenaire behandeling van het volgende wetsvoorstel te doen plaatsvinden op 24 mei 2016 in plaats van op 17 mei 2016: </text:p>
        <text:p text:style-name="ifm_p_mt.3.38mm_ifm">Wijziging van het Wetboek van Strafvordering in verband met de eigen bijdrage van veroordeelden aan de kosten van de strafvordering en de slachtofferzorg (34067); </text:p>
        <text:p>d. het plenaire beleidsdebat over internationale veiligheidsstrategie te doen plaatsvinden op 31 mei 2016 in plaats van 17 mei 2016; </text:p>
        <text:p>e. de plenaire behandeling van het volgende wetsvoorstel te doen plaatsvinden op 14 juni 2016: </text:p>
        <text:p text:style-name="ifm_p_mt.3.38mm_ifm">Wijziging van de Wet op het Centraal bureau voor de statistiek in verband met de herpositionering van zelfstandige bestuursorganen (34248). </text:p>
        <text:p>Lijst van ingekomen stukken, met de door de Voorzitter ter zake gedane voorstellen; </text:p>
        <text:p>1. de volgende door de Tweede Kamer der Staten-Generaal aangenomen wetsvoorstellen: </text:p>
        <text:p text:style-name="ifm_p_mt.3.38mm_ifm">Wijziging van de Woningwet in verband met het tijdelijk uitbreiden van het werkgebied van toegelaten instellingen met het oog op het huisvesten van vergunninghouders (34403); </text:p>
        <text:p text:style-name="ifm_p_mt.3.38mm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34408).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25 april 2016 aan de Voorzitter van de Tweede Kamer der Staten-Generaal inzake antwoorden op vragen van de leden Van Klaveren en Bontes d.d. 8 oktober 2015 (kenmerk 2015Z18535) (griffienr. 159133); </text:p>
        <text:p text:style-name="ifm_p_mt.3.38mm_ifm">een, van de minister van Buitenlandse Zaken, ten geleide van twee fiches die werden opgesteld door de werkgroep Beoordeling Nieuwe Commissievoorstellen inzake o.a. Mededeling Staal (griffienr. 159131); </text:p>
        <text:p text:style-name="ifm_p_mt.3.38mm_ifm">een, van alsvoren, ten geleide van het verslag informele Raad Algemene Zaken van 11 en 12 april 2016 (griffienr. 159052.01); </text:p>
        <text:p text:style-name="ifm_p_mt.3.38mm_ifm">een, van alsvoren, inzake Maatregelen ATCM XXXVIII-1 t/m ATCM XXXVIII-19 van 2015 tot uitvoering van het Verdrag inzake Antarctica; Sofia, 10 juni 2015 (griffienr. 159140); </text:p>
        <text:p text:style-name="ifm_p_mt.3.38mm_ifm">een, van alsvoren, ten geleide van het verslag Raad Buitenlandse Zaken van 18 april 2016 (griffienr. 159077.01); </text:p>
        <text:p text:style-name="ifm_p_mt.3.38mm_ifm">een, van alsvoren, inzake stand van zaken implementatie richtlijnen in eerste kwartaal 2016 (griffienr. 159153); </text:p>
        <text:p text:style-name="ifm_p_mt.3.38mm_ifm">een, van alsvoren, inzake voornemen tot het sluiten van uitvoeringsverdragen (griffienr. 159172); </text:p>
        <text:p text:style-name="ifm_p_mt.3.38mm_ifm">een, van de minister voor Buitenlandse Handel en Ontwikkelingssamenwerking, ten geleide van de geannoteerde agenda Raad Buitenlandse Zaken OS van 12 mei 2016 (griffienr. 159141); </text:p>
        <text:p text:style-name="ifm_p_mt.3.38mm_ifm">een, van alsvoren, ten geleide van de geannoteerde agenda RBZ Handel 13 mei 2016 (griffienr. 159123); </text:p>
        <text:p text:style-name="ifm_p_mt.3.38mm_ifm">een, van de minister van Binnenlandse Zaken en Koninkrijksrelaties, inzake technische briefing geschillenregeling (griffienr. 158417.05); </text:p>
        <text:p text:style-name="ifm_p_mt.3.38mm_ifm">een, van alsvoren, inzake halfjaarrapportage juli-december 2015 CAft Aruba (griffienr. 159163); </text:p>
        <text:p text:style-name="ifm_p_mt.3.38mm_ifm">een, van de minister voor Wonen en Rijksdienst, inzake renovatie Binnenhof (griffienr. 158269.10); </text:p>
        <text:p text:style-name="ifm_p_mt.3.38mm_ifm">een, van de minister van Onderwijs, Cultuur en Wetenschap, inzake geannoteerde agenda OJCS-raad 30 en 31 mei 2016 (griffienr. 159165); </text:p>
        <text:p text:style-name="ifm_p_mt.3.38mm_ifm">een, van de staatssecretaris van Onderwijs, Cultuur en Wetenschap, inzake Besluit van 22 april 2016 tot wijziging van onder meer het Inrichtingsbesluit WVO en het Eindexamenbesluit VO in verband met de invoering van profielen in het vmbo, alsmede modernisering van de beroepsgerichte examenprogramma's in het voortgezet beroepsonderwijs (griffienr. 159139); </text:p>
        <text:p text:style-name="ifm_p_mt.3.38mm_ifm">een, van de minister van Financiën, ten geleide van het verslag van de Eurogroep van 22 april 2016 te Amsterdam en tevens GA mogelijke extra Eurogroep (griffienr. 159093.01); </text:p>
        <text:p text:style-name="ifm_p_mt.3.38mm_ifm">een, van de staatssecretaris van Financiën, inzake verkoop Koninklijke Nederlandse Munt (griffienr. 159152); </text:p>
        <text:p text:style-name="ifm_p_mt.3.38mm_ifm">een, van alsvoren, inzake vragen over het pakket anti-belastingontwijking (griffienr. 159054.02); </text:p>
        <text:p text:style-name="ifm_p_mt.3.38mm_ifm">een, van de minister van Infrastructuur en Milieu, inzake ontwerpbesluit wijziging diverse AMvB's o.g.v. Scheepvaartverkeerswet (griffienr. 146450.02); </text:p>
        <text:p text:style-name="ifm_p_mt.3.38mm_ifm">een, van de minister van Economische Zaken, inzake integratie van de artikelen 12, 13 en 18 (regiodeel) in de EZ-begroting (griffienr. 159128); </text:p>
        <text:p text:style-name="ifm_p_mt.3.38mm_ifm">een, van alsvoren, inzake uitstel beantwoording vragen over de evaluatie van de ACM en het jaarverslag ACM 2015 (griffienr. 159129); </text:p>
        <text:p text:style-name="ifm_p_mt.3.38mm_ifm">een, van alsvoren, inzake ontwerpbesluit houdende wijziging van het Besluit omgevingsrecht, het Besluit milieueffectrapportage en het Besluit algemene regels milieu mijnbouw (vergunning aanleg boorgat) (griffienr. 159150); </text:p>
        <text:p text:style-name="ifm_p_mt.3.38mm_ifm">een, van alsvoren, ten geleide van het ontwerpbesluit tot wijziging van het Aanbestedingsbesluit in verband met de implementatie van aanbestedingsrichtlijnen 2014/23/EU, 2014/24/EU en 2014/25/EU (griffienr. 159162); </text:p>
        <text:p text:style-name="ifm_p_mt.3.38mm_ifm">een, van de staatssecretaris van Sociale Zaken en Werkgelegenheid, ten geleide van het ontwerpbesluit tot wijziging van het besluit uitvoering Pensioenwet en Wet verplichte beroepspensioenregeling in verband met wijziging van de regeling voor nettopensioen (griffienr. 157510.01); </text:p>
        <text:p text:style-name="ifm_p_mt.3.38mm_ifm">een, van de minister van Volksgezondheid, Welzijn en Sport, ten geleide van het Jaarverslag 2015 Regionale toetsingscommissies euthanasie (griffienr. 159138); </text:p>
        <text:p text:style-name="ifm_p_mt.3.38mm_ifm">een, van alsvoren, inzake macrobeheersmodel instellingen voor medisch specialistische zorg 2013 (griffienr. 157038.01); </text:p>
        <text:p text:style-name="ifm_p_mt.3.38mm_ifm">een, van alsvoren, inzake voorhangbrief Beschikbaarheidsbijdrage (medische) vervolgopleidingen (griffienr. 159158). </text:p>
        <text:p>De Voorzitter stelt voor deze missives voor kennisgeving aan te nemen. De bijlagen zijn neergelegd op de afdeling inhoudelijke ondersteuning ter inzage voor de leden; </text:p>
        <text:p>3. de volgende geschriften: </text:p>
        <text:p text:style-name="ifm_p_mt.3.38mm_ifm">een, van J.F., inzake bezoek delegatie van Eerste Kamer aan Caribisch deel Koninkrijk, 16-23 april 2016 (griffienr. 159145). </text:p>
        <text:p text:style-name="ifm_p_mt.3.38mm_ifm">Dit geschrift wordt van belang geacht voor de leden van de commissie voor Koninkrijksrelaties; </text:p>
        <text:p text:style-name="ifm_p_mt.3.38mm_ifm">een, van E.Z. te A., inzake onterechte berechting tot levenslange gevangenisstraf met betrekking tot de "Playstation Moordzaak" te Dordrecht in 2001 (griffienr. 159149). </text:p>
        <text:p text:style-name="ifm_p_mt.3.38mm_ifm">Dit geschrift wordt van belang geacht voor de commissie voor Veiligheid en Justitie; </text:p>
        <text:p text:style-name="ifm_p_mt.3.38mm_ifm">een, van T.P., inzake klacht Belastingdienst Buitenland (griffienr. 159169). </text:p>
        <text:p text:style-name="ifm_p_mt.3.38mm_ifm">Dit geschrift wordt van belang geacht voor de leden van de commissie voor Financiën; </text:p>
        <text:p text:style-name="ifm_p_mt.3.38mm_ifm">een, van E.v.A., inzake wetsvoorstel 34219 (Wijziging van de Kernenergiewet) (griffienrs. 159113.01 en 159113.03). </text:p>
        <text:p text:style-name="ifm_p_mt.3.38mm_ifm">Dit geschrift wordt van belang geacht voor de leden van de commissie voor Infrastructuur, Milieu en Ruimtelijke Ordening; </text:p>
        <text:p text:style-name="ifm_p_mt.3.38mm_ifm">een, van E.v.A., inzake 34219 (Wijziging van de Kernenergiewet) en het verzwijgen longkankerincidenten (griffienr. 159113.02). </text:p>
        <text:p text:style-name="ifm_p_mt.3.38mm_ifm">Dit geschrift wordt van belang geacht voor de leden van de commissie voor Infrastructuur, Milieu en Ruimtelijke Ordening en voor Volksgezondheid, Welzijn en Sport; </text:p>
        <text:p text:style-name="ifm_p_mt.3.38mm_ifm">een, van G.M.J. v.K. te H., inzake AOW/gepensioneerde (griffienr. 159132); </text:p>
        <text:p text:style-name="ifm_p_mt.3.38mm_ifm">een, van J.v.B., inzake pensioenen (griffienr. 158783.17).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0-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01</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7</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