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Suppletoire begroting Financiën"/>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Suppletoire begroting Financiën</text:h>
        <text:p>Aan de orde is <text:span text:style-name="ifm_span_font.bold_ifm">de stemming</text:span> in verband met het wetsvoorstel <text:span text:style-name="ifm_span_font.bold_ifm">Wijziging van de begrotingsstaat van het Ministerie van Financiën (IXB) voor het jaar 2015 (Incidentele suppletoire begroting Maerten Soolmans en Oopjen Coppit) (</text:span><text:span text:style-name="ifm_span_font.bold_ifm">34286</text:span><text:span text:style-name="ifm_span_font.bold_ifm">)</text:span>. </text:p>
        <text:p>(Zie vergadering van heden.) </text:p>
        <text:p>In stemming komt het wetsvoorstel. </text:p>
        <text:p text:style-name="ifm_p_mt.3.38mm_ifm">De <text:span text:style-name="ifm_span_font.bold_ifm">voorzitter</text:span>:</text:p>
        <text:p>Ik constateer dat de aanwezige leden van de fracties van D66, de SP, de OSF, de PvdD, GroenLinks, het CDA, de PvdA, de VVD, de ChristenUnie en de SGP voor dit wetsvoorstel hebben gestemd en de aanwezige leden van de fracties van de PVV en 50PLUS ertegen, zodat het is aangenomen. </text:p>
        <text:p>Ik vraag nog even om mee te werken aan een verzoek van de vaste commissie voor Veiligheid en Justitie. Het verzoek is om het wetsvoorstel als hamerstuk af te doen. Kunt u ermee instemmen dat dit wetsvoorstel aan de agenda wordt toegevoegd en wenst iemand stemming over het wetsvoorstel? Als dat niet het geval is, is het bij hamerstuk aanvaa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meta:user-defined>
    <meta:user-defined meta:name="DC.title">Stemming Suppletoire begroting Financi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6</meta:user-defined>
    <meta:user-defined meta:name="OVERHEID.TaxonomieBeleidsagenda/OVERHEID.category">Financiën | Begroting</meta:user-defined>
    <meta:user-defined meta:name="DCTERMS.W3CDTF/OVERHEIDop.datumVergadering">2015-10-06</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