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Suppletoire begroting OCW"/>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tie Suppletoire begroting OCW</text:h>
        <text:p>Aan de orde is <text:span text:style-name="ifm_span_font.bold_ifm">de stemming over een motie</text:span>, ingediend bij de behandeling van het wetsvoorstel <text:span text:style-name="ifm_span_font.bold_ifm">Wijziging van de begrotingsstaat van het Ministerie van Onderwijs, Cultuur en Wetenschap (VIII) voor het jaar 2015 (Incidentele suppletoire begroting inzake verwerving kunstwerk) (34285) en het wetsvoorstel Wijziging van de begrotingsstaat van het Ministerie van Financiën (IXB) voor het jaar 2015 (Incidentele suppletoire begroting Maerten Soolmans en Oopjen Coppit) (34286)</text:span>, </text:p>
        <text:p>te weten: </text:p>
        <text:list text:style-name="lijst">
          <text:list-item>
            <text:number>-</text:number>
            <text:p>de motie-Kops c.s. over het afzien van aankoop van het huwelijksportret van Rembrandt en besteding van het daarvoor uitgetrokken bedrag aan ouderenzorg (34285, 34286, letter E). </text:p>
          </text:list-item>
        </text:list>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Nagel</text:span> (50PLUS):</text:p>
        <text:p>Voorzitter. Ik werd zojuist door de minister aangesproken op een vraag die van de heer Krol zou zijn. Ik hecht eraan om hier te verklaren dat ik de desbetreffende vraag zelf bedacht had. </text:p>
        <text:p>In het algemeen is er een grote kloof tussen het gedachtegoed van de PVV en 50PLUS. Enkele weken geleden, toen de PVV ook een motie indiende waarin ze stelde dat geld voor vluchtelingen of ontwikkelingssamenwerking naar ouderen moest, heb ik laten blijken dat wij daar niet voor waren. We hebben toen tegengestemd en ons standpunt nadrukkelijk gemotiveerd. Dat neemt niet weg dat wij elke motie zakelijk bekijken. Wij zijn tegen de aanschaf van de schilderijen van Rembrandt en de wijziging in de financiële middelen. Wij vinden dat er andere prioriteiten gesteld moeten worden. Het argument dat wij dat bij de Algemene Beschouwingen hadden moeten aangeven, vinden wij onterecht. Er ligt een concrete wijziging die wij beoordelen. Wij vinden in dit geval dat ouderen meer prioriteit moeten hebben dan de schilderijen van Rembrandt. Om die reden zal 50PLUS voor de motie stemmen. </text:p>
        <text:p text:style-name="ifm_p_mt.3.38mm_ifm">⬜</text:p>
        <text:p text:style-name="ifm_p_mt.3.38mm_ifm">Mevrouw <text:span text:style-name="ifm_span_font.bold_ifm">Gerkens</text:span> (SP):</text:p>
        <text:p>Voorzitter. In de motie van de heer Kops wordt gesteld dat de Rembrandts niet moeten worden aangeschaft, maar dat het geld naar de ouderen moet gaan. De motie is toegelicht door de heer Kops die zegt dat er politieke keuzes gemaakt moeten worden. Dat klopt. De SP-fractie zegt ja tegen de Rembrandts. De SP-fractie zegt ook ja tegen meer geld voor ouderen. De keuze die er nu ligt, is niet de keuze tussen ouderen of de Rembrandts. Daarom vinden wij de motie een toonbeeld van smakeloos opportunisme. </text:p>
        <text:p>In stemming komt de motie-Kops c.s. (34285, 34286, letter E). </text:p>
        <text:p text:style-name="ifm_p_mt.3.38mm_ifm">De <text:span text:style-name="ifm_span_font.bold_ifm">voorzitter</text:span>:</text:p>
        <text:p>Ik constateer dat de aanwezige leden van de fracties van de PVV en 50PLUS voor deze motie hebben gestemd en de aanwezige leden van de fracties van D66, de SP, de OSF, de PvdD, GroenLinks, het CDA, de PvdA, de VVD, de ChristenUnie en de SGP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meta:user-defined>
    <meta:user-defined meta:name="DC.title">Stemming motie Suppletoire begroting OC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5, 34286;E</meta:user-defined>
    <meta:user-defined meta:name="OVERHEID.TaxonomieBeleidsagenda/OVERHEID.category">Financiën | Begroting</meta:user-defined>
    <meta:user-defined meta:name="DCTERMS.W3CDTF/OVERHEIDop.datumVergadering">2015-10-06</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