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6 oktober 2015"/>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De Vries-Leggedoor, wegens persoonlijke omstandigheden; </text:p>
        <text:p>Flierman, wegens verblijf buitenslands. </text:p>
        <text:p>Deze mededeling wordt voor kennisgeving aangenomen. </text:p>
        <text:p text:style-name="ifm_p_mt.3.38mm_ifm">De <text:span text:style-name="ifm_span_font.bold_ifm">voorzitter</text:span>:</text:p>
        <text:p>Het lid Van Weerderburg heeft laten weten dat zij pas aan het einde van de middag aanwezig zal zijn wegens bezigheden elders.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k geef het woord aan de heer Nagel. </text:p>
        <text:p text:style-name="ifm_p_mt.3.38mm_ifm">De heer <text:span text:style-name="ifm_span_font.bold_ifm">Nagel</text:span> (50PLUS):</text:p>
        <text:p>Voorzitter. Ik heb een klein puntje van orde. Mijn fractie heeft vorige week woensdagavond een hoofdelijke stemming aangevraagd over de wetsvoorstellen betreffende de twee Rembrandts. Dat hebben wij mede gedaan omdat wij dachten dat er waarschijnlijk geen quorum zou zijn en wij het onverantwoord vonden om ze vorige week af te handelen. De zaak is uitgesteld en dat is voor ons reden om vanmiddag de zaak niet onnodig op te houden. Wij hebben dus geen behoefte meer aan hoofdelijke stemming. </text:p>
        <text:p text:style-name="ifm_p_mt.3.38mm_ifm">De <text:span text:style-name="ifm_span_font.bold_ifm">voorzitter</text:span>:</text:p>
        <text:p>Dank u wel, mijnheer Nagel. Ik zie dat de Kamer hiermee akkoord gaat. Er zal dus geen hoofdelijke stemming plaatsvinden over de wetsvoorstellen 34285 en 34286 inzake de incidentele suppletoire begrotingen OCW en Financiën. Ik stel voor om over deze wetsvoorstellen te stemmen bij zitten en opstaan, als er om stemming wordt gevraagd. </text:p>
        <text:p>Daartoe wordt besloten. </text:p>
        <text:p text:style-name="ifm_p_mt.3.38mm_ifm">De <text:span text:style-name="ifm_span_font.bold_ifm">voorzitter</text:span>:</text:p>
        <text:p>De Kamer heeft diverse voornemens tot het sluiten, vaststellen, wijzigen of verlengen van verdragen, protocollen en overeenkomsten ontvangen. Ik stel vast dat voor deze voornemens de termijnen zijn verstreken en dat wat deze Kamer betreft aan uitdrukkelijke goedkeuring van deze voornemens geen behoefte bestaat. Het betreft de volgende nummers: 23908 (R1519), BI; 24493 (R1557), AS; 34221, A; 34222, A en 34223 (R2052), A.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1-06</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06</meta:user-defined>
    <meta:user-defined meta:name="OVERHEIDop.handelingenItemNummer">2</meta:user-defined>
    <meta:user-defined meta:name="OVERHEIDop.publicationIssue">3</meta:user-defined>
    <meta:user-defined meta:name="OVERHEIDop.publicationName">Handelingen</meta:user-defined>
    <meta:user-defined meta:name="OVERHEIDop.vergaderjaar">2015-2016</meta:user-defined>
    <meta:user-defined meta:name="OVERHEIDop.versieInformatie"/>
  </office:meta>
</office:document-meta>
</file>