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6 oktober 2015"/>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gezamenlijke plenaire behandeling van de volgende wetsvoorstellen te doen plaatsvinden op 6 oktober 2015 incl. hoofdelijke stemming (onder voorbehoud): </text:p>
        <text:p text:style-name="ifm_p_mt.3.38mm_ifm">Wijziging van de begrotingsstaat van het Ministerie van Onderwijs, Cultuur en Wetenschap (VIII) voor het jaar 2015 (Incidentele suppletoire begroting inzake verwerving kunstwerk) (34285); </text:p>
        <text:p text:style-name="ifm_p_mt.3.38mm_ifm">Wijziging van de begrotingsstaat van het Ministerie van Financiën (IXB) voor het jaar 2015 (Incidentele suppletoire begroting Maerten Soolmans en Oopjen Coppit) (34286); </text:p>
        <text:p>b. de stemmingen over het volgende wetsvoorstel en de volgende motie te doen plaatsvinden op 6 oktober 2015: </text:p>
        <text:p text:style-name="ifm_p_mt.3.38mm_ifm">Regels ter bevordering van de kwaliteit van zorg en de behandeling van klachten en geschillen in de zorg (Wet kwaliteit, klachten en geschillen zorg) (32402); </text:p>
        <text:p text:style-name="ifm_p_mt.3.38mm_ifm">Motie van het lid Don (SP) c.s. over het laten vallen van de WMO onder de reikwijdte van de kaderwet WKKGZ (32402, P); </text:p>
        <text:p>c. het voorbereidend onderzoek van de volgende wetsvoorstellen door de vaste commissie voor Infrastructuur, Milieu en Ruimtelijke Ordening te doen plaatsvinden op 13 oktober 2015: </text:p>
        <text:p text:style-name="ifm_p_mt.3.38mm_ifm">Wijziging van de Wet algemene bepalingen omgevingsrecht (verbetering vergunningverlening, toezicht en handhaving) (33872); </text:p>
        <text:p text:style-name="ifm_p_mt.3.38mm_ifm">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34189); </text:p>
        <text:p>d. het voorbereidend onderzoek van het volgende wetsvoorstel door de vaste commissie voor Financiën te doen plaatsvinden op 13 oktober 2015: </text:p>
        <text:p text:style-name="ifm_p_mt.3.38mm_ifm">Wijziging van enkele belastingwetten en enige andere wetten (Fiscale verzamelwet 2015) (34220); </text:p>
        <text:p>e. de plenaire behandeling incl. stemming van het volgende wetsvoorstel te doen plaatsvinden op 27 oktober 2015 onder voorbehoud: </text:p>
        <text:p text:style-name="ifm_p_mt.3.38mm_ifm">Wijziging van enkele belastingwetten en enkele andere wetten ten behoeve van het afschaffen van de Verklaring arbeidsrelatie (Wet deregulering beoordeling arbeidsrelaties) (3403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medisch-wetenschappelijk onderzoek met mensen in verband met het wijzigen van de mogelijkheden voor het verrichten van medisch-wetenschappelijk onderzoek met proefpersonen die de leeftijd van zestien jaar nog niet hebben bereikt of die wilsonbekwaam zijn (33508); </text:p>
        <text:p text:style-name="ifm_p_mt.3.38mm_ifm">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33815); </text:p>
        <text:p text:style-name="ifm_p_mt.3.38mm_ifm">Wijziging van de begrotingsstaat van het Ministerie van Onderwijs, Cultuur en Wetenschap (VIII) voor het jaar 2015 (Incidentele suppletoire begroting inzake verwerving kunstwerk) (34285); </text:p>
        <text:p text:style-name="ifm_p_mt.3.38mm_ifm">Wijziging van de begrotingsstaat van het Ministerie van Financiën (IXB) voor het jaar 2015 </text:p>
        <text:p text:style-name="ifm_p_mt.3.38mm_ifm">(Incidentele suppletoire begroting Maerten Soolmans en Oopjen Coppit) (34286).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aan de Tweede Kamer der Staten-Generaal d.d. 24 september 2015 inzake antwoorden op vragen van het lid Van Rijk over de afwezigheid van de gevolmachtigde minister van Curaçao bij de Troonrede (griffienr. 157929); </text:p>
        <text:p text:style-name="ifm_p_mt.3.38mm_ifm">een, van de minister van Buitenlandse Zaken en de minister voor Buitenlandse Handel en Ontwikkelingssamenwerking, inzake kabinetsreactie AIV Advies Herziening van het verdrag van Cotonou (griffienr. 157298.01); </text:p>
        <text:p text:style-name="ifm_p_mt.3.38mm_ifm">een, van de minister van Buitenlandse Zaken, houdende goedkeuring van het Protocol tot wijziging van het Verdrag tussen het Koninkrijk der Nederlanden en de Republiek der Filipijnen inzake de export van sociale verzekeringsuitkeringen; Manilla, 21 april 2015 (griffienr. 157913); </text:p>
        <text:p text:style-name="ifm_p_mt.3.38mm_ifm">een, van alsvoren, ten geleide van het verslag van de informele Europese Raad van 23 september 2015 (griffienr. 157949); </text:p>
        <text:p text:style-name="ifm_p_mt.3.38mm_ifm">een, van de minister voor Buitenlandse Handel en Ontwikkelingssamenwerking, inzake beantwoording vragen van de leden van de vaste commissie voor Buitenlandse Zaken, Defensie en Ontwikkelingssamenwerking over Commissiemededeling: Een wereldwijd partnerschap voor armoedebestrijding en duurzame ontwikkeling (griffienr. 157493.01); </text:p>
        <text:p text:style-name="ifm_p_mt.3.38mm_ifm">een, van de minister van Veiligheid en Justitie, inzake voorhangprocedure ontwerp van een besluit tot wijziging van de bijlagen, bedoeld in artikel 2, eerste lid, van de Wet administratiefrechtelijke handhaving verkeersvoorschriften en het Besluit OM-afdoening in verband met onder meer de jaarlijkse indexering van de tarieven (griffienr. 157948); </text:p>
        <text:p text:style-name="ifm_p_mt.3.38mm_ifm">een, van de staatssecretaris van Veiligheid en Justitie, inzake ontwikkelingen asiel en migratie (griffienr. 157915); </text:p>
        <text:p text:style-name="ifm_p_mt.3.38mm_ifm">een, van de minister voor Wonen en Rijksdienst, inzake renovatie Binnenhof (griffienr. 157522.11); </text:p>
        <text:p text:style-name="ifm_p_mt.3.38mm_ifm">een, van de staatssecretaris van Onderwijs, Cultuur en Wetenschap, inzake ontwerpbesluit houdende wijziging van het Besluit bekostiging WPO en het Bekostigingsbesluit WVO in verband met het vaststellen van de vereveningspercentages (griffienr. 157930); </text:p>
        <text:p text:style-name="ifm_p_mt.3.38mm_ifm">een, van alsvoren, ten geleide van het jaarverslag 2014 Commissariaat voor de Media (griffienr. 157946); </text:p>
        <text:p text:style-name="ifm_p_mt.3.38mm_ifm">een, van de minister van Financiën, ten geleide van het verslag van de Eurogroep en informele Ecofin-Raad van 11 en 12 september 2015 (griffienr. 157773.01); </text:p>
        <text:p text:style-name="ifm_p_mt.3.38mm_ifm">een, van alsvoren, ten geleide van de geannoteerde agenda voor de Eurogroep en Ecofin-Raad van 5 en 6 oktober 2015 te Luxemburg (griffienr. 157944); </text:p>
        <text:p text:style-name="ifm_p_mt.3.38mm_ifm">een, van alsvoren, ten geleide van het ontwerpbegrotingsplan 2016 ter verzending naar de Europese Commissie (griffienr. 157943); </text:p>
        <text:p text:style-name="ifm_p_mt.3.38mm_ifm">een, van alsvoren, ten geleide van de geannoteerde agenda jaarvergadering IMF (griffienr. 157942); </text:p>
        <text:p text:style-name="ifm_p_mt.3.38mm_ifm">een, van alsvoren, ten geleide van de EMU-norm decentrale overheden (griffienr. 157912); </text:p>
        <text:p text:style-name="ifm_p_mt.3.38mm_ifm">een, van de minister van Infrastructuur en Milieu, inzake Besluit tot wijziging van het Besluit kwaliteitseisen en monitoring water 2009 en het Waterbesluit (griffienr. 157951); </text:p>
        <text:p text:style-name="ifm_p_mt.3.38mm_ifm">een, van de staatssecretaris van Infrastructuur en Milieu, inzake ontwerpwijziging LVB in verband met het vervroegen van de nachtelijke vertrek- en naderingsprocedures Schiphol (griffienr. 157921); </text:p>
        <text:p text:style-name="ifm_p_mt.3.38mm_ifm">een, van de minister van Economische Zaken, inzake uitkomsten Evaluatie Commissie van Aanbestedingsexperts (griffienr. 157916); </text:p>
        <text:p text:style-name="ifm_p_mt.3.38mm_ifm">een, van de staatssecretaris van Economische Zaken, inzake aanbieding vast te stellen Natura 2000-aanwijzingsbesluiten (griffienr. 157917); </text:p>
        <text:p text:style-name="ifm_p_mt.3.38mm_ifm">een, van de staatssecretaris van Volksgezondheid, Welzijn en Sport, inzake Verduidelijking invulling artikel 5.3 WHO-Kaderverdrag (griffienr. 157947). </text:p>
        <text:p>De Voorzitter stelt voor deze missives voor kennisgeving aan te nemen. De bijlagen zijn neergelegd op de afdeling inhoudelijke ondersteuning ter inzage voor de leden; </text:p>
        <text:p>3. de volgende geschriften: </text:p>
        <text:p text:style-name="ifm_p_mt.3.38mm_ifm">een, van G.N. te D., inzake senaat tegen sluiting Binnenhof (griffienr. 157938); </text:p>
        <text:p text:style-name="ifm_p_mt.3.38mm_ifm">een, van G.D. te W., inzake verbouwing Binnenhof (griffienr. 157522.10). </text:p>
        <text:p text:style-name="ifm_p_mt.3.38mm_ifm">Deze geschriften worden van belang geacht voor de leden van de vaste commissie voor Binnenlandse Zaken en de Hoge Colleges van Staat/Algemene Zaken en Huis van de Koning.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1-06</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6</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