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motie Wet doorstroming huurmarkt"/>
        <text:user-field-decl office:value-type="string" text:name="kamer" office:string-value="Eerste Kamer"/>
        <text:user-field-decl office:value-type="string" text:name="datum" office:string-value="19 april 2016"/>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motie Wet doorstroming huurmarkt</text:h>
        <text:p>Aan de orde is <text:span text:style-name="ifm_span_font.bold_ifm">de stemming over een motie</text:span>, ingediend bij de behandeling van het wetsvoorstel <text:span text:style-name="ifm_span_font.bold_ifm">Wijziging van Boek 7 van het Burgerlijk Wetboek en enkele andere wetten in verband met het stellen van nadere huurmaatregelen tot verdere bevordering van de doorstroming op de huurmarkt (Wet doorstroming huurmarkt 2015) </text:span>, </text:p>
        <text:p>te weten: </text:p>
        <text:list text:style-name="lijst">
          <text:list-item>
            <text:number>-</text:number>
            <text:p>de motie-Köhler c.s. over het toepassen van de huursombenadering voor woningen van particuliere en commerciële verhuurders met een gereguleerde huurprijs (34373, letter K). </text:p>
          </text:list-item>
        </text:list>
        <text:p>(Zie vergadering van 12 april 2016.) </text:p>
        <text:p text:style-name="ifm_p_mt.3.38mm_ifm">De <text:span text:style-name="ifm_span_font.bold_ifm">voorzitter</text:span>:</text:p>
        <text:p>Ik geef gelegenheid tot het afleggen van stemverklaringen vooraf. </text:p>
        <text:p text:style-name="ifm_p_mt.3.38mm_ifm">⬜</text:p>
        <text:p text:style-name="ifm_p_mt.3.38mm_ifm">Mevrouw <text:span text:style-name="ifm_span_font.bold_ifm">Jorritsma-Lebbink</text:span> (VVD):</text:p>
        <text:p>Voorzitter. Bij afwezigheid van de woordvoerder merk ik het volgende op. De VVD-fractie is voor meer huurwoningen in het middensegment en dus voor bouwen, bouwen, bouwen. De VVD-fractie is er dus tegen dat onze pensioenfondsen worden gedwongen, over de grens te investeren. Daarom stemt zij tegen deze motie. </text:p>
        <text:p text:style-name="ifm_p_mt.3.38mm_ifm">⬜</text:p>
        <text:p text:style-name="ifm_p_mt.3.38mm_ifm">Mevrouw <text:span text:style-name="ifm_span_font.bold_ifm">De Vries-Leggedoor</text:span> (CDA):</text:p>
        <text:p>Voorzitter. Het is voor de CDA-fractie nooit een must geweest dat particuliere verhuurders, woningbouwverenigingen of toegelaten instellingen op één lijn worden geschoven. Sterker nog: we hebben vaak gewaarschuwd voor de gevolgen daarvan, ook als het gaat om investeren in de bouw. Er is geen gelijk speelveld. Zolang dat niet zo is en ze niet meedelen in de honing — dan heb ik het over het Waarborgfonds enzovoorts — vinden wij niet dat ze per definitie moeten meedelen in de beperkingen. Daarom stemden we voor het wetsvoorstel, dat vorige week al in stemming werd gebracht, en stemmen we nu tegen de motie. </text:p>
        <text:p text:style-name="ifm_p_mt.3.38mm_ifm">De <text:span text:style-name="ifm_span_font.bold_ifm">voorzitter</text:span>:</text:p>
        <text:p>Ik stel voor, te stemmen bij zitten en opstaan. </text:p>
        <text:p>Daartoe wordt besloten. </text:p>
        <text:p>In stemming komt de motie-Köhler c.s. (34373, letter K). </text:p>
        <text:p text:style-name="ifm_p_mt.3.38mm_ifm">De <text:span text:style-name="ifm_span_font.bold_ifm">voorzitter</text:span>:</text:p>
        <text:p>Ik constateer dat de leden van de fracties van de ChristenUnie, GroenLinks, de PvdD en de SP voor deze motie hebben gestemd en de leden van de fracties van de SGP, de VVD, de PvdA, het CDA, 50PLUS, D66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8-5</meta:user-defined>
    <meta:user-defined meta:name="DC.title">Stemming motie Wet doorstroming huur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0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3;K</meta:user-defined>
    <meta:user-defined meta:name="OVERHEID.TaxonomieBeleidsagenda/OVERHEID.category">Huisvesting | Huren en verhuren</meta:user-defined>
    <meta:user-defined meta:name="DCTERMS.W3CDTF/OVERHEIDop.datumVergadering">2016-04-19</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