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Goedkeuring en uitvoering Verdrag inzake de rechten van personen met een handicap"/>
        <text:user-field-decl office:value-type="string" text:name="kamer" office:string-value="Eerste Kamer"/>
        <text:user-field-decl office:value-type="string" text:name="datum" office:string-value="19 april 2016"/>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Goedkeuring en uitvoering Verdrag inzake de rechten van personen met een handicap</text:h>
        <text:p>Aan de orde zijn <text:span text:style-name="ifm_span_font.bold_ifm">de stemmingen over moties</text:span>, ingediend bij de behandeling van het wetsvoorstel <text:span text:style-name="ifm_span_font.bold_ifm">Rijkswet houdende goedkeuring van het op 13 december 2006 te New York tot stand gekomen Verdrag inzake de rechten van personen met een handicap (Trb. 2007, 169 en Trb. 2014, 113) (33992) (R2034) en het wetsvoorstel Uitvoering van het op 13 december 2006 te New York tot stand gekomen Verdrag inzake de rechten van personen met een handicap (Trb. 2007, 169) (33990)</text:span>, </text:p>
        <text:p>te weten: </text:p>
        <text:list text:style-name="lijst">
          <text:list-item>
            <text:number>-</text:number>
            <text:p>de motie-Diederik van Dijk c.s. over het aanmerken van de bescherming van de rechten van mensen met een beperking als één van de prioriteiten van het Nederlandse mensenrechtenbeleid (33992 (R2034), 3390, letter D); </text:p>
          </text:list-item>
          <text:list-item>
            <text:number>-</text:number>
            <text:p>de motie-Teunissen c.s. over een plan van aanpak voor een inclusieve samenleving, ook in termen van ontwikkelingssamenwerking (33992 (R2034), 33990, letter E). </text:p>
          </text:list-item>
        </text:list>
        <text:p>(Zie vergadering van 12 april 2016.) </text:p>
        <text:p text:style-name="ifm_p_mt.3.38mm_ifm">De <text:span text:style-name="ifm_span_font.bold_ifm">voorzitter</text:span>:</text:p>
        <text:p>Ik heet de minister voor Wonen en Rijksdienst, die namens de regering bij de stemmingen aanwezig is, van harte welkom in de Eerste Kamer. </text:p>
        <text:p>Hebben alle leden de presentielijst getekend? Dat is het geval. </text:p>
        <text:p>Het woord is aan de heer Schalk. </text:p>
        <text:p text:style-name="ifm_p_mt.3.38mm_ifm">De heer <text:span text:style-name="ifm_span_font.bold_ifm">Schalk</text:span> (SGP):</text:p>
        <text:p>Mevrouw de voorzitter. Namens de indiener, die nu op de eilanden is, wil ik vragen om de motie onder letter D aan te houden. </text:p>
        <text:p text:style-name="ifm_p_mt.3.38mm_ifm">De <text:span text:style-name="ifm_span_font.bold_ifm">voorzitter</text:span>:</text:p>
        <text:p>Het gaat om de motie-Diederik van Dijk c.s. over het aanmerken van de bescherming van de rechten van mensen met een beperking als één van de prioriteiten van het Nederlandse mensenrechtenbeleid. </text:p>
        <text:p>Op verzoek van de heer Diederik van Dijk stel ik voor, zijn motie (33992 (R2034), 3390, letter D) aan te houden. </text:p>
        <text:p>Daartoe wordt besloten. </text:p>
        <text:p text:style-name="ifm_p_mt.3.38mm_ifm">De <text:span text:style-name="ifm_span_font.bold_ifm">voorzitter</text:span>:</text:p>
        <text:p>Het woord is aan de heer Koffeman. </text:p>
        <text:p text:style-name="ifm_p_mt.3.38mm_ifm">De heer <text:span text:style-name="ifm_span_font.bold_ifm">Koffeman</text:span> (PvdD):</text:p>
        <text:p>Voorzitter. Om dezelfde reden vraag ik u, de motie-Teunissen c.s. over een plan van aanpak voor een inclusieve samenleving, ook in termen van ontwikkelingssamenwerking aan te houden. </text:p>
        <text:p>Op verzoek van mevrouw Teunissen stel ik voor, haar motie (33992 (R2034), 33990, letter E)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8-4</meta:user-defined>
    <meta:user-defined meta:name="DC.title">Stemmingen moties Goedkeuring en uitvoering 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0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2 (R2034), 3390;D</meta:user-defined>
    <meta:user-defined meta:name="OVERHEIDop.behandeldDossier">33992 (R2034), 33990;E</meta:user-defined>
    <meta:user-defined meta:name="OVERHEIDop.behandeldDossier">33992 (R2034), 3390;D</meta:user-defined>
    <meta:user-defined meta:name="OVERHEIDop.behandeldDossier">33992 (R2034), 33990;E</meta:user-defined>
    <meta:user-defined meta:name="OVERHEID.TaxonomieBeleidsagenda/OVERHEID.category">Zorg en gezondheid | Organisatie en beleid</meta:user-defined>
    <meta:user-defined meta:name="DCTERMS.W3CDTF/OVERHEIDop.datumVergadering">2016-04-19</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