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9 april 2016"/>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de Ven, Kox, Schouwenaar, Elzinga, Strik, Schrijver en Schnabel, wegens verblijf buitenslands in verband met het bijwonen van de Parlementaire Assemblee van de Raad van Europa; </text:p>
        <text:p>Ganzevoort, Huijbregts-Schiedon, Van Bijsterveld, Engels, Kok, Meijer, Vreeman, Ester, Teunissen, Diederik van Dijk, Nagel en Ten Hoeve, wegens verblijf buitenslands in verband met een werkbezoek aan het Caribisch deel van het Koninkrijk; </text:p>
        <text:p>De Graaf,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23908 (R1519), BK; 23908 (R1519), BL; 24493 (R1557), AW; 34381, A; 34392, A; 344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0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9</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