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12 april 2016, houdende aanwijzing van de heren A. Mulder en A. Marcouch tot plaatsvervangend vertegenwoordigers in de Parlementaire Vergadering van de Raad van Europa in plaats van de heer M. Azmani.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