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2 april 2016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Martens, wegens verblijf buitenslands, in verband met verplichtingen voor de NAVO Parlementaire Assemblee; </text:p>
        <text:p>Brinkman, wegens bezigheden elders; </text:p>
        <text:p>De Vries-Leggedoor, wegens persoonlijke omstandigheden; </text:p>
        <text:p>Vreeman, wegens ziekte; </text:p>
        <text:p>Broekers-Knol, wegens bezigheden elder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29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2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