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Verzoekschriften"/>
        <text:user-field-decl office:value-type="string" text:name="kamer" office:string-value="Eerste Kamer"/>
        <text:user-field-decl office:value-type="string" text:name="datum" office:string-value="29 maart 2016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Verzoekschriften</text:h>
        <text:p>Aan de orde is de behandeling van: </text:p>
        <text:list text:style-name="lijst">
          <text:list-item>
            <text:number>-</text:number>
            <text:p><text:span text:style-name="ifm_span_font.bold_ifm">het verslag over het verzoekschrift van P.U. B.V. te L. betreffende een betalingsregeling voor een openstaande belastingschuld (</text:span><text:span text:style-name="ifm_span_font.bold_ifm">CXVIII</text:span><text:span text:style-name="ifm_span_font.bold_ifm">, letter </text:span><text:span text:style-name="ifm_span_font.bold_ifm">A</text:span><text:span text:style-name="ifm_span_font.bold_ifm">);</text:span> </text:p>
          </text:list-item>
          <text:list-item>
            <text:number>-</text:number>
            <text:p><text:span text:style-name="ifm_span_font.bold_ifm">het verslag over het verzoekschrift van C.G. van 't H. te K-H. betreffende klachten over de Belastingdienst (</text:span><text:span text:style-name="ifm_span_font.bold_ifm">CXVIII</text:span><text:span text:style-name="ifm_span_font.bold_ifm">, letter </text:span><text:span text:style-name="ifm_span_font.bold_ifm">B</text:span><text:span text:style-name="ifm_span_font.bold_ifm">).</text:span> </text:p>
          </text:list-item>
        </text:list>
        <text:p text:style-name="ifm_p_mt.3.38mm_ifm">De <text:span text:style-name="ifm_span_font.bold_ifm">voorzitter</text:span>:</text:p>
        <text:p>Ik stel voor, conform het voorstel van de commissie voor de Verzoekschrift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5-6</meta:user-defined>
    <meta:user-defined meta:name="DC.title">Verzoekschrif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Plenair debat</meta:user-defined>
    <meta:user-defined meta:name="DCTERMS.W3CDTF/DCTERMS.available">2016-04-12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XVIII;A</meta:user-defined>
    <meta:user-defined meta:name="OVERHEIDop.behandeldDossier">CXVIII;B</meta:user-defined>
    <meta:user-defined meta:name="DCTERMS.W3CDTF/OVERHEIDop.datumVergadering">2016-03-29</meta:user-defined>
    <meta:user-defined meta:name="OVERHEIDop.handelingenItemNummer">6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