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9 maart 2016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Popken en Knapen, wegens ziekte; </text:p>
        <text:p>Van Rooijen, wegens verblijf buitenslands; </text:p>
        <text:p>Schnabel, Schaper en Schaap, wegens bezigheden elder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12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9</meta:user-defined>
    <meta:user-defined meta:name="OVERHEIDop.handelingenItemNummer">2</meta:user-defined>
    <meta:user-defined meta:name="OVERHEIDop.publicationIssue">2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