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29 maart 2016"/>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29 maart 2016: </text:p>
        <text:p text:style-name="ifm_p_mt.3.38mm_ifm">Wijziging van de Zorgverzekeringswet teneinde de bekostiging van anonieme e-mental health structureel te regelen en de anonieme financiering van zorg aan ernstig bedreigde cliënten mogelijk te maken (33675); </text:p>
        <text:p>b. de plenaire behandeling van het volgende hamerstuk te doen plaatsvinden op 29 maart 2016 onder voorbehoud: </text:p>
        <text:p text:style-name="ifm_p_mt.3.38mm_ifm">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34239); </text:p>
        <text:p>c. de stemming over het volgende wetsvoorstel te doen plaatsvinden op 29 maart 2016: </text:p>
        <text:p text:style-name="ifm_p_mt.3.38mm_ifm">Voorstel van wet van het lid Schouten tot wijziging van Boek 7 van het Burgerlijk Wetboek, de Huisvestingswet 2014 en de Woningwet (aanvulling van de opzeggingsgrond dringend eigen gebruik voor de tijdelijke huisvesting van jongeren) (34156); </text:p>
        <text:p>d. de behandeling van de volgende verslagen over de verzoekschriften te doen plaatsvinden op 29 maart 2016: </text:p>
        <text:p text:style-name="ifm_p_mt.3.38mm_ifm">Verslag over het verzoekschrift van P.U. B.V. te L., betreffende een betalingsregeling voor een openstaande belastingschuld (CXVIII, A); </text:p>
        <text:p text:style-name="ifm_p_mt.3.38mm_ifm">Verslag over het verzoekschrift van C.G. van 't H. te K-H. betreffende klachten over de Belastingdienst (CXVIII, B); </text:p>
        <text:p>e. het voorbereidend onderzoek van het volgende wetsvoorstel door de vaste commissie voor Sociale Zaken en Werkgelegenheid te doen plaatsvinden op 19 april 2016: </text:p>
        <text:p text:style-name="ifm_p_mt.3.38mm_ifm">Voorstel van wet van het lid Lodders tot wijziging van de Pensioenwet, de Wet verplichte beroepspensioenregeling en de Wet op de loonbelasting 1964 in verband met verbetering van premieregelingen (Wet verbeterde premieregeling) (34255); </text:p>
        <text:p>f. de plenaire behandeling van de Algemene Financiële Beschouwingen te doen plaatsvinden op 22 november 2016; </text:p>
        <text:p>g. het voorbereidend onderzoek van het Pakket Belastingplan 2017 te doen plaatsvinden door de vaste commissie voor Financiën op 29 november 2016 (onder voorbehoud) en de plenaire behandeling van het Pakket Belastingplan 2017 te doen plaatsvinden op 12/13 december 2016. </text:p>
        <text:h text:outline-level="3" text:style-name="title.kop">
          Lijst van ingekomen stukken, met de door de Voorzitter ter zake gedane voorstellen:
        </text:h>
        <text:p>1. de volgende door de Tweede Kamer der Staten-Generaal aangenomen wetsvoorstellen: </text:p>
        <text:p text:style-name="ifm_p_mt.3.38mm_ifm">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34009 (R2035)); </text:p>
        <text:p text:style-name="ifm_p_mt.3.38mm_ifm">Wijziging van de Wet werk en inkomen naar arbeidsvermogen, de Wet financiering sociale verzekeringen en enkele andere wetten in verband met verbetering van de hybride markt van de regeling Werkhervatting gedeeltelijk arbeidsgeschikten (Wet verbetering hybride markt WGA) (34336).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aan de Tweede Kamer der Staten-Generaal inzake beantwoording Kamervragen Van Raak d.d. 2 maart 2016 betreffende de Groene Draeck (griffienr. 157995.01); </text:p>
        <text:p text:style-name="ifm_p_mt.3.38mm_ifm">een, van alsvoren, inzake Kamerbrief reactie aanslagen Brussel (griffienr. 158999); </text:p>
        <text:p text:style-name="ifm_p_mt.3.38mm_ifm">een, van de minister van Buitenlandse Zaken, ten geleide van de Rapportage 2015 - Internationale Mensenrechtenprocedures (griffienr. 158987); </text:p>
        <text:p text:style-name="ifm_p_mt.3.38mm_ifm">een, van alsvoren, ten geleide van de Tweede voortgangsrapportage visumliberalisatie Turkije (griffienr. 158381.01); </text:p>
        <text:p text:style-name="ifm_p_mt.3.38mm_ifm">een, van alsvoren, ten geleide van het Verslag Raad Buitenlandse Zaken van 14 maart 2016 (griffienr. 158912.01); </text:p>
        <text:p text:style-name="ifm_p_mt.3.38mm_ifm">een, van alsvoren, ten geleide van een fiche met betrekking tot Machtigingsbesluit en verordeningen nauwere samenwerking inzake huwelijksvermogensrecht en vermogensrechtelijke gevolgen geregistreerd partnerschap (griffienr. 1578978); </text:p>
        <text:p text:style-name="ifm_p_mt.3.38mm_ifm">een, van alsvoren, inzake voornemen tot het sluiten van uitvoeringsverdragen (griffienr. 158981); </text:p>
        <text:p text:style-name="ifm_p_mt.3.38mm_ifm">een, van alsvoren, ten geleide van het verslag Raad Algemene Zaken van 15 maart 2016 (griffienr. 158955.01); </text:p>
        <text:p text:style-name="ifm_p_mt.3.38mm_ifm">een, van de minister van Veiligheid en Justitie, inzake afspraken terugtreden van de heer Bouman als korpschef (griffienr. 158982); </text:p>
        <text:p text:style-name="ifm_p_mt.3.38mm_ifm">een, van alsvoren, ten geleide van het Jaarplan Rechtspraak 2016 (griffienr. 158983); </text:p>
        <text:p text:style-name="ifm_p_mt.3.38mm_ifm">een, van de minister van Binnenlandse Zaken en Koninkrijksrelaties, inzake halfjaarrapportage juli-december 2015 Cft Curaçao en Sint Maarten (griffienr. 158984); </text:p>
        <text:p text:style-name="ifm_p_mt.3.38mm_ifm">een, van de minister van Financiën, inzake beantwoording groenboek financiële retaildiensten (griffienr. 158758.01); </text:p>
        <text:p text:style-name="ifm_p_mt.3.38mm_ifm">een, van alsvoren, ten geleide van het verslag van de Eurogroep en Ecofin-Raad van 7 en 8 maart 2016 te Brussel (griffienr. 158896.01); </text:p>
        <text:p text:style-name="ifm_p_mt.3.38mm_ifm">een, van de staatssecretaris van Infrastructuur en Milieu, inzake ontwerpregeling tot wijziging van de Tijdelijke regeling implementatie artikelen 8 en 14 Richtlijn energie-efficiëntie (griffienr. 159001); </text:p>
        <text:p text:style-name="ifm_p_mt.3.38mm_ifm">een, van de staatssecretaris van Volksgezondheid, Welzijn en Sport, inzake voorhangbrief experimenten proeftuinen meerzorg 2.0 (griffienr. 158989); </text:p>
        <text:p text:style-name="ifm_p_mt.3.38mm_ifm">een, van de minister van Volksgezondheid, Welzijn en Sport, ten geleide van het CCMO jaarverslag 2015 (griffienr. 158993);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publicaties 24 maart 2016 (griffienr. 159000). </text:p>
        <text:p>De Voorzitter stelt voor deze missive voor kennisgeving aan te nemen. De bijlage is neergelegd op de afdeling inhoudelijke ondersteuning ter inzage voor de leden; </text:p>
        <text:p>4. de volgende geschriften: </text:p>
        <text:p text:style-name="ifm_p_mt.3.38mm_ifm">een, van M.S., inzake wettelijke bewijzen aangeven die mening en stelling van LBIO Rotterdam onderbouwt over alimentatieverrekening (griffienr. 157858.02). </text:p>
        <text:p text:style-name="ifm_p_mt.3.38mm_ifm">Dit geschrift wordt van belang geacht voor de leden van de commissie voor Veiligheid en Justitie; </text:p>
        <text:p text:style-name="ifm_p_mt.3.38mm_ifm">een, van A.C.M.H., inzake wetsvoorstel 34373 (Wet doorstroming huurmarkt en wetsvoorstel 34156 (jongerencontracten) (griffienr. 158810.18); </text:p>
        <text:p text:style-name="ifm_p_mt.3.38mm_ifm">een, van D.C.W. te B., inzake wetsvoorstel 34373 (Wet doorstroming huurmarkt) (griffienr. 158810.19); </text:p>
        <text:p text:style-name="ifm_p_mt.3.38mm_ifm">een, van J.B., inzake wetsvoorstel 33 509 (cliëntenrechten bij elektronische verwerking van gegevens) (griffienr. 156848.31). </text:p>
        <text:p text:style-name="ifm_p_mt.3.38mm_ifm">Deze geschriften worden van belang geacht voor de leden van de commissie voor Binnenlandse Zaken en de Hoge Colleges van Staat/Algemene Zaken en Huis van de Koning; </text:p>
        <text:p text:style-name="ifm_p_mt.3.38mm_ifm">een, van A.v.d.B., inzake windkastelen (griffienr. 158998). </text:p>
        <text:p text:style-name="ifm_p_mt.3.38mm_ifm">Dit geschrift wordt van belang geacht voor de leden van de commissie voor Economische Zaken; </text:p>
        <text:p text:style-name="ifm_p_mt.3.38mm_ifm">een, van J.W.H., inzake pensioenen (griffienr. 158783.10). </text:p>
        <text:p text:style-name="ifm_p_mt.3.38mm_ifm">Dit geschrift wordt van belang geacht voor de leden van de commissie voor Sociale Zaken en Werkgelegenheid; </text:p>
        <text:p text:style-name="ifm_p_mt.3.38mm_ifm">een, van J.B., inzake hoofdpijndossier PGB - UBI or not UBI (griffienr. 158995).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5-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12</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9</meta:user-defined>
    <meta:user-defined meta:name="OVERHEIDop.handelingenItemNummer">11</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