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Atsma en Schrijver, wegens verblijf buitenslands in verband met het bijwonen van een vergadering van de Interparlementaire Unie; </text:p>
        <text:p>Strik, wegens verblijf buitenslands in verband met verplichtingen voor de Raad van Europa. </text:p>
        <text:p>Deze mededeling wordt voor kennisgeving aangenomen. </text:p>
        <text:p text:style-name="ifm_p_mt.3.38mm_ifm">De <text:span text:style-name="ifm_span_font.bold_ifm">voorzitter</text:span>:</text:p>
        <text:p>De Griffier heeft zich afgemeld wegens verblijf buitenslands in verband met het bijwonen van de vergadering van de Association of Secretaries General of Parliaments. Dat is ook in het kader van de Interparlementaire Unie.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ze mededeling wordt voor kennisgev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2</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