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4e vergadering</text:p>
          </table:table-cell>
          <table:table-cell>
            <text:p>Dinsdag 22 maart 2016</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oekers-Knol</text:span> </text:p>
        <text:p>Tegenwoordig zijn 72 leden, te weten: </text:p>
        <text:p>Van Apeldoorn, Backer, Barth, Beuving, Van Bijsterveld, Bikker, Bredenoord, Brinkman, Broekers-Knol, Bruijn, Dercksen, Diederik van Dijk, Don, Duthler, Elzinga, Engels, Ester, Faber-van de Klashorst, Flierman, Ganzevoort, Gerkens, De Graaf, De Grave, Van Hattem, Hoekstra, Ten Hoeve, Huijbregts-Schiedon, Jorritsma-Lebbink, Van Kappen, Van Kesteren, Knapen, Knip, Koffeman, Köhler, Kok, Kops, Kox, Krikke, Kuiper, Lintmeijer, Markuszower, Martens, Meijer, Nagel, Nooren, Oomen-Ruijten, Pijlman, Popken, Postema, Prast, Van Rij, Rinnooy Kan, Rombouts, Van Rooijen, Ruers, Schaap, Schalk, Schaper, Schnabel, Schouwenaar, Sent, Stienen, Van Strien, Swagerman, Teunissen, Van de Ven, Verheijen, Vos, Vreeman, De Vries-Leggedoor, Van Weerdenburg en Wezel, </text:p>
        <text:p>en de heer Blok, minister voor Wonen en Rijksdienst, de heer Kamp, minister van Economische Zaken, mevrouw Klijnsma, staatssecretaris van Sociale Zaken en Werkgelegenheid, en mevrouw Schultz van Haegen-Maas Geesteranus, minister van Infrastructuur en Milieu, </text:p>
        <text:p>alsmede mevrouw Schouten, lid Tweede Kamer. </text:p>
        <text:p text:style-name="ifm_p_mt.3.38mm_ifm">De <text:span text:style-name="ifm_span_font.bold_ifm">voorzitter</text:span>:</text:p>
        <text:p>Aan het begin van deze vergadering sta ik graag kort stil bij de afschuwelijke gebeurtenissen die zich vanochtend hebben voltrokken in Brussel. Opnieuw is er een gruwelijke aanslag gepleegd op onze open, vrije democratische rechtsstaat. Wij leven mee met onze zuiderburen in deze zware omstandig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