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Publieke mediadienst"/>
        <text:user-field-decl office:value-type="string" text:name="kamer" office:string-value="Eerste Kamer"/>
        <text:user-field-decl office:value-type="string" text:name="datum" office:string-value="15 maart 2016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Publieke mediadienst</text:h>
        <text:p>Aan de orde is <text:span text:style-name="ifm_span_font.bold_ifm">de stemming</text:span> in verband met het wetsvoorstel <text:span text:style-name="ifm_span_font.bold_ifm">Wijziging van de Mediawet 2008 in verband met het toekomstbestendig maken van de publieke mediadienst (</text:span><text:span text:style-name="ifm_span_font.bold_ifm">34264</text:span><text:span text:style-name="ifm_span_font.bold_ifm">)</text:span>. </text:p>
        <text:p text:style-name="ifm_p_mt.3.38mm_ifm">De <text:span text:style-name="ifm_span_font.bold_ifm">voorzitter</text:span>:</text:p>
        <text:p>Er is gevraagd om een hoofdelijke stemming. </text:p>
        <text:p>(Zie vergadering van 8 maart 2016.) </text:p>
        <text:p>In stemming komt het wetsvoorstel. </text:p>
        <text:p>Vóór stemmen de leden: Postema, Prast, Rinnooy Kan, Schaap, Schalk, Schaper, Schnabel, Schouwenaar, Schrijver, Sent, Stienen, Strik, Van de Ven, Verheijen, Vos, Vreeman, Backer, Barth, Beuving, Bikker, Bredenoord, Broekers-Knol, Bruijn, Diederik van Dijk, Duthler, Engels, Ester, Ganzevoort, De Graaf, De Grave, Ten Hoeve, Huijbregts-Schiedon, Jorritsma-Lebbink, Van Kappen, Knip, Krikke, Kuiper, Lintmeijer en Pijlman. </text:p>
        <text:p>Tegen stemmen de leden: Van Rij, Van Rooijen, Ruers, Van Strien, Teunissen, De Vries-Leggedoor, Van Weerdenburg, Wezel, Atsma, Van Bijsterveld, Brinkman, Dercksen, Don, Elzinga, Faber-van de Klashorst, Flierman, Gerkens, Van Hattem, Hoekstra, Van Kesteren, Knapen, Koffeman, Köhler, Kok, Kops, Kox, Meijer, Nagel, Oomen-Ruijten en Popken. </text:p>
        <text:p>De <text:span text:style-name="ifm_span_font.bold_ifm">voorzitter</text:span>: </text:p>
        <text:p text:style-name="ifm_p_mt.3.38mm_ifm">Ik constateer dat dit wetsvoorstel met 39 tegen 30 stemmen is aangenomen. </text:p>
        <text:p>De vergadering wordt van 14.01 uur tot 14.07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3-7</meta:user-defined>
    <meta:user-defined meta:name="DC.title">Stemming Publieke media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30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64</meta:user-defined>
    <meta:user-defined meta:name="OVERHEID.TaxonomieBeleidsagenda/OVERHEID.category">Cultuur en recreatie | Media</meta:user-defined>
    <meta:user-defined meta:name="DCTERMS.W3CDTF/OVERHEIDop.datumVergadering">2016-03-15</meta:user-defined>
    <meta:user-defined meta:name="OVERHEIDop.handelingenItemNummer">7</meta:user-defined>
    <meta:user-defined meta:name="OVERHEIDop.publicationIssue">2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