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5 maart 2016"/>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eschikking van de Voorzitters van de Eerste en Tweede Kamer der Staten-Generaal, d.d. 15 maart 2016, houdende aanwijzing van de heer A. Mulder tot plaatsvervangend lid van de Raadgevende Interparlementaire Beneluxraa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30</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15</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15-2016</meta:user-defined>
    <meta:user-defined meta:name="OVERHEIDop.versieInformatie"/>
  </office:meta>
</office:document-meta>
</file>