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wijstoezicht"/>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wijstoezicht</text:h>
        <text:p>Aan de orde zijn <text:span text:style-name="ifm_span_font.bold_ifm">de stemmingen over moties</text:span>, ingediend bij de behandeling van het <text:span text:style-name="ifm_span_font.bold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span>, </text:p>
        <text:p>te weten: </text:p>
        <text:list text:style-name="lijst">
          <text:list-item>
            <text:number>-</text:number>
            <text:p>de motie-Bruijn c.s. over de deugdelijkheidseisen (33862, letter F); </text:p>
          </text:list-item>
          <text:list-item>
            <text:number>-</text:number>
            <text:p>de motie-Schalk c.s. over het onderscheid tussen de controlerende taak en de stimulerende taak van de onderwijsinspectie en de gevolgen daarvan (33862, letter G). </text:p>
          </text:list-item>
        </text:list>
        <text:p text:style-name="ifm_p_mt.3.38mm_ifm">De <text:span text:style-name="ifm_span_font.bold_ifm">voorzitter</text:span>:</text:p>
        <text:p>Ik stel voor, te stemmen bij zitten en opstaan. </text:p>
        <text:p>Aldus wordt besloten. </text:p>
        <text:p>In stemming komt de motie-Bruijn c.s. (33862, letter F). </text:p>
        <text:p text:style-name="ifm_p_mt.3.38mm_ifm">De <text:span text:style-name="ifm_span_font.bold_ifm">voorzitter</text:span>:</text:p>
        <text:p>Ik constateer dat de leden van de fracties van de SGP, de ChristenUnie, de VVD, de PvdA, het CDA, GroenLinks, 50PLUS, de OSF, D66 en de PVV voor deze motie hebben gestemd en de leden van de fracties van de PvdD en de SP ertegen, zodat zij is aangenomen. </text:p>
        <text:p>Ik stel voor, te stemmen bij zitten en opstaan. </text:p>
        <text:p>Aldus wordt besloten. </text:p>
        <text:p>In stemming komt de motie-Schalk c.s. (33862, letter G).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p>Ik schors de vergadering voor een enkele minuut, zodat de initiatiefnemers gefeliciteerd kunnen worden. Mag ik u vragen om dat zo snel mogelijk te do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7</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F</meta:user-defined>
    <meta:user-defined meta:name="OVERHEIDop.behandeldDossier">33862;G</meta:user-defined>
    <meta:user-defined meta:name="OVERHEID.TaxonomieBeleidsagenda/OVERHEID.category">Onderwijs en wetenschap | Organisatie en beleid</meta:user-defined>
    <meta:user-defined meta:name="DCTERMS.W3CDTF/OVERHEIDop.datumVergadering">2016-03-08</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