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nderwijstoezicht"/>
        <text:user-field-decl office:value-type="string" text:name="kamer" office:string-value="Eerste Kamer"/>
        <text:user-field-decl office:value-type="string" text:name="datum" office:string-value="8 maart 2016"/>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Onderwijstoezicht</text:h>
        <text:p>Aan de orde is <text:span text:style-name="ifm_span_font.bold_ifm">de stemming</text:span> in verband met het <text:span text:style-name="ifm_span_font.bold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text:span><text:span text:style-name="ifm_span_font.bold_ifm">33862</text:span><text:span text:style-name="ifm_span_font.bold_ifm">)</text:span>. </text:p>
        <text:p text:style-name="ifm_p_mt.3.38mm_ifm">De <text:span text:style-name="ifm_span_font.bold_ifm">voorzitter</text:span>:</text:p>
        <text:p>Ik heet de initiatiefnemers, de heren Bisschop, Van Meenen en Rog, en de staatssecretaris van Onderwijs, Cultuur en Wetenschap van harte welkom in de Eerste Kamer. </text:p>
        <text:p>Hebben alle leden de presentielijst getekend? Ik zie dat de heer Ester die nog moet tekenen. </text:p>
        <text:p>Ik stel voor, te stemmen bij zitten en opstaan. </text:p>
        <text:p>Aldus wordt besloten. </text:p>
        <text:p>In stemming komt het wetsvoorstel. </text:p>
        <text:p text:style-name="ifm_p_mt.3.38mm_ifm">De <text:span text:style-name="ifm_span_font.bold_ifm">voorzitter</text:span>:</text:p>
        <text:p>Ik constateer dat de leden van de fracties van D66, de SP, de OSF, 50PLUS, de PvdD, GroenLinks, het CDA, de PvdA, de VVD, de ChristenUnie en de SGP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2-6</meta:user-defined>
    <meta:user-defined meta:name="DC.title">Onderwijs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22</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2</meta:user-defined>
    <meta:user-defined meta:name="OVERHEID.TaxonomieBeleidsagenda/OVERHEID.category">Onderwijs en wetenschap | Organisatie en beleid</meta:user-defined>
    <meta:user-defined meta:name="DCTERMS.W3CDTF/OVERHEIDop.datumVergadering">2016-03-08</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