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8 maart 2016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chouwenaar, wegens persoonlijke omstandigheden; </text:p>
        <text:p>Vreeman, wegens verblijf buitenslands; </text:p>
        <text:p>Beuving en Vos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22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8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