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Eerste Kamer"/>
        <text:user-field-decl office:value-type="string" text:name="datum" office:string-value="8 maart 2016"/>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p>Lijst van besluiten en ingekomen stukken </text:p>
        <text:p>Lijst van besluiten: </text:p>
        <text:p>De Voorzitter heeft na overleg met het College van Senioren besloten om: </text:p>
        <text:p>a. de stemmingen over het volgende wetsvoorstel en de volgende moties te doen plaatsvinden op 8 maart 2016: </text:p>
        <text:p text:style-name="ifm_p_mt.3.38mm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text:p>
        <text:p text:style-name="ifm_p_mt.3.38mm_ifm">Motie van het lid Bruijn c.s. over de deugdelijkheidseisen (33862, F); </text:p>
        <text:p text:style-name="ifm_p_mt.3.38mm_ifm">Motie van het lid Schalk c.s. over het onderscheid tussen de controlerende taak en de stimulerende taak van de Onderwijsinspectie en de gevolgen daarvan (33862, G); </text:p>
        <text:p>b. de plenaire behandeling van de volgende hamerstukken te doen plaatsvinden op 8 maart 2016: </text:p>
        <text:p text:style-name="ifm_p_mt.3.38mm_ifm">Wijziging van de Wet luchtvaart in verband met de invoering van een nieuw normen- en handhavingstelsel voor de luchthaven Schiphol en enige andere wijzigingen (34098); </text:p>
        <text:p text:style-name="ifm_p_mt.3.38mm_ifm">Wijziging van de Zorgverzekeringswet met het oog op het opnemen van regels betreffende een Zvw-pgb (34233); </text:p>
        <text:p>c. het voorbereidend onderzoek van het volgende wetsvoorstel door de vaste commissie voor Veiligheid en Justitie te doen plaatsvinden op 22 maart 2016: </text:p>
        <text:p text:style-name="ifm_p_mt.3.38mm_ifm">Wijziging van de Politiewet 2012 in verband met de inbedding van de Politieacademie in het nieuwe politiebestel (34129); </text:p>
        <text:p>d. het voorbereidend onderzoek van het volgende wetsvoorstel door de vaste commissie voor Onderwijs, Cultuur en Wetenschap te doen plaatsvinden op 22 maart 2016: </text:p>
        <text:p text:style-name="ifm_p_mt.3.38mm_ifm">Wijziging van een aantal onderwijswetten in verband met versterking van de bestuurskracht van onderwijsinstellingen (34251); </text:p>
        <text:p>e. de korte heropening van de Algemene Financiële Beschouwingen te doen plaatsvinden op 22 maart 2016; </text:p>
        <text:p>f. de plenaire behandeling van de Algemene Politieke Beschouwingen te doen plaatsvinden op 1 november 2016.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Politiewet 2012 in verband met de inbedding van de Politieacademie in het nieuwe politiebestel (34129); </text:p>
        <text:p text:style-name="ifm_p_mt.3.38mm_ifm">Wijziging van Boek 7 van het Burgerlijk Wetboek en de Uitvoeringswet huurprijzen woonruimte (gegevensverstrekking Belastingdienst) (34374).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Voorzitter van de Tweede Kamer der Staten-Generaal, inzake jaaroverzicht Koninklijk Huis 2015 (griffienr. 158888); </text:p>
        <text:p text:style-name="ifm_p_mt.3.38mm_ifm">een, van alsvoren, inzake afschrift Koninklijk Besluit benoeming lid CTIVD (griffienr. 158904); </text:p>
        <text:p text:style-name="ifm_p_mt.3.38mm_ifm">een, van de minister van Buitenlandse Zaken, ten geleide van het verslag Europese Raad van 18 en 19 februari 2016 (griffienr. 158863.01); </text:p>
        <text:p text:style-name="ifm_p_mt.3.38mm_ifm">een, van alsvoren, ten geleide van fiche 1: Richtlijn uitbreiding Europees Strafregister Informatiesysteem (ECRIS) met een geautomatiseerde bevraging over derdelanders (griffienr. 158873); </text:p>
        <text:p text:style-name="ifm_p_mt.3.38mm_ifm">een, van de minister van Veiligheid en Justitie, inzake intrekking wetsvoorstel 33757 (Wijziging van de Algemene wet bestuursrecht, de Wet griffierechten burgerlijke zaken en de Wet op het hoger onderwijs en wetenschappelijk onderzoek in verband met aanpassing van griffierechten) (griffienr. 158887); </text:p>
        <text:p text:style-name="ifm_p_mt.3.38mm_ifm">een, van de minister van Financiën, ten geleide van de geannoteerde agenda voor de Eurogroep en Ecofin-Raad van 7 en 8 maart 2016 te Brussel (griffienr. 158896); </text:p>
        <text:p text:style-name="ifm_p_mt.3.38mm_ifm">een, van alsvoren, ten geleide van een afschrift van een brief van 1 maart 2016 aan de Voorzitter van de Tweede Kamer der Staten-Generaal, inzake toelichting bij het opnemen van een garantie in de begroting voor de individuele kredietlijn ('brugfinanciering') aan de Gemeenschappelijke Afwikkelingsraad (griffienr. 158897); </text:p>
        <text:p text:style-name="ifm_p_mt.3.38mm_ifm">een, van de minister van Infrastructuur en Milieu, inzake uitstel beantwoording Kamervragen met betrekking tot Voortgangsrapportage Praktijkervaringen Crisis- en herstelwet 2014-2015 (griffienr. 151325.08); </text:p>
        <text:p text:style-name="ifm_p_mt.3.38mm_ifm">een, van de staatssecretaris van Economische Zaken, inzake vrijstelling vergunningplicht Natuurbeschermingswet 1998 voor weiden en gebruiken meststoffen (griffienr. 158893); </text:p>
        <text:p text:style-name="ifm_p_mt.3.38mm_ifm">een, van de minister van Sociale Zaken en Werkgelegenheid, ten geleide van het ontwerpbesluit tot wijziging van het Besluit kwaliteit kinderopvang en peuterspeelzaal in verband met het stellen van regels aan de opleidingseisen waaraan een beroepskracht meertalige buitenschoolse opvang voldoet (griffienr. 158894).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een afschrift van een brief aan de Tweede Kamer van 2 maart 2016 betreffende verzoek tot advies over voorontwerp voor een klimaatwet (griffienr. 158900). </text:p>
        <text:p>De Voorzitter stelt voor deze missive voor kennisgeving aan te nemen. De bijlage is neergelegd op de afdeling inhoudelijke ondersteuning ter inzage voor de leden; </text:p>
        <text:p>4. de volgende geschriften: </text:p>
        <text:p text:style-name="ifm_p_mt.3.38mm_ifm">een, van A.S., inzake wetsvoorstel 34373 (Wet doorstroming huurmarkt 2015) (griffienr. 158810.08); </text:p>
        <text:p text:style-name="ifm_p_mt.3.38mm_ifm">een, van M.B, inzake schuldbrieven Vestia (griffienr. 158449.01). </text:p>
        <text:p text:style-name="ifm_p_mt.3.38mm_ifm">Deze geschriften worden van belang geacht voor de leden van de commissie voor Binnenlandse Zaken en de Hoge Colleges van Staat/Algemene Zaken en Huis van de Koning; </text:p>
        <text:p text:style-name="ifm_p_mt.3.38mm_ifm">een, van J.H., inzake dyslexie (griffienr. 158886). </text:p>
        <text:p text:style-name="ifm_p_mt.3.38mm_ifm">Dit geschrift wordt van belang geacht voor de leden van de commissie voor Onderwijs, Cultuur en Wetenschap; </text:p>
        <text:p text:style-name="ifm_p_mt.3.38mm_ifm">een, van J.K., inzake Var (griffienr. 158903). </text:p>
        <text:p text:style-name="ifm_p_mt.3.38mm_ifm">Dit geschrift wordt van belang geacht voor de leden van de commissie voor Financiën; </text:p>
        <text:p text:style-name="ifm_p_mt.3.38mm_ifm">een, van L.H.- v.d. H. te R., inzake opdringen van de zogenaamde slimme meter (griffienr. 147696.13). </text:p>
        <text:p text:style-name="ifm_p_mt.3.38mm_ifm">Dit geschrift wordt van belang geacht voor de leden van de commissie voor Economische Zaken.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22</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8</meta:user-defined>
    <meta:user-defined meta:name="OVERHEIDop.handelingenItemNummer">12</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