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 maart 2016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Hoekstra, Vos en Markuszower, wegens verblijf buitenslands; </text:p>
        <text:p>Elzinga, wegens verblijf buitenslands in verband met verplichtingen voor de Raad van Europa; </text:p>
        <text:p>Barth en Beuving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16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