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 maart 2016"/>
        <text:user-field-decl office:value-type="string" text:name="kamercode" office:string-value="EK"/>
        <text:user-field-decl office:value-type="string" text:name="nummer" office:string-value="2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1e vergadering</text:p>
          </table:table-cell>
          <table:table-cell>
            <text:p>Dinsdag 1 maart 2016</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Broekers-Knol</text:span> </text:p>
        <text:p>Tegenwoordig zijn 69 leden, te weten: </text:p>
        <text:p>Van Apeldoorn, Atsma, Backer, Van Bijsterveld, Bikker, Bredenoord, Brinkman, Broekers-Knol, Bruijn, Dercksen, Diederik van Dijk, Don, Duthler, Engels, Ester, Faber-van de Klashorst, Flierman, Ganzevoort, Gerkens, De Graaf, De Grave, Van Hattem, Ten Hoeve, Huijbregts-Schiedon, Jorritsma-Lebbink, Van Kappen, Van Kesteren, Knapen, Knip, Koffeman, Köhler, Kok, Kops, Kox, Krikke, Kuiper, Lintmeijer, Martens, Meijer, Nagel, Nooren, Oomen-Ruijten, Pijlman, Popken, Postema, Prast, Van Rij, Rinnooy Kan, Rombouts, Van Rooijen, Ruers, Schaap, Schalk, Schaper, Schnabel, Schouwenaar, Schrijver, Sent, Stienen, Van Strien, Strik, Swagerman, Teunissen, Van de Ven, Verheijen, Vreeman, De Vries-Leggedoor, Van Weerdenburg en Wezel, </text:p>
        <text:p>en de heer Dekker, staatssecretaris van Onderwijs, Cultuur en Wetenschap, en de heer Plasterk, minister van Binnenlandse Zaken en Koninkrijksrelaties, </text:p>
        <text:p>alsmede de heer Bisschop, lid Tweede Kamer, mevrouw Fokke, lid Tweede Kamer, de heer Klein, lid Tweede Kamer, mevrouw Koşer Kaya, lid Tweede Kamer, de heer Van Meenen, lid Tweede Kamer, de heer Van Raak, lid Tweede Kamer, de heer Rog, lid Tweede Kamer en mevrouw Thieme, lid Twee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3-16</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1</meta:user-defined>
    <meta:user-defined meta:name="OVERHEIDop.handelingenItemNummer">1</meta:user-defined>
    <meta:user-defined meta:name="OVERHEIDop.publicationIssue">21</meta:user-defined>
    <meta:user-defined meta:name="OVERHEIDop.publicationName">Handelingen</meta:user-defined>
    <meta:user-defined meta:name="OVERHEIDop.vergaderjaar">2015-2016</meta:user-defined>
    <meta:user-defined meta:name="OVERHEIDop.versieInformatie"/>
  </office:meta>
</office:document-meta>
</file>