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an de orde zouden nu zijn, de stemmingen over: </text:p>
        <text:list text:style-name="lijst">
          <text:list-item>
            <text:number>-</text:number>
            <text:p>het Voorstel van wet van de leden Van Raak, Fokke, Koşer Kaya, Voortman, Segers, Thieme en Klein houdende de oprichting van een Huis voor klokkenluiders (Wet Huis voor klokkenluiders) (33258); </text:p>
          </text:list-item>
          <text:list-item>
            <text:number>-</text:number>
            <text:p>het Voorstel van wet van de leden Van Raak, Fokke, Koşer Kaya, Segers, Thieme, Klein en Voortman tot wijziging van de Wet Huis voor klokkenluiders (34105). </text:p>
          </text:list-item>
        </text:list>
        <text:p>Echter, gehoord het voorstel van de vaste commissie voor Binnenlandse Zaken en de Hoge Colleges van Staat / Algemene Zaken en Huis van de Koning, oftewel BiZa/AZ, om een derde termijn met betrekking tot deze wetsvoorstellen te houden, stel ik aan de Kamer voor om deze derde termijn, inclusief de stemmingen, te agenderen voor 1 maart aanstaande. </text:p>
        <text:p text:style-name="ifm_p_mt.3.38mm_ifm">Mevrouw <text:span text:style-name="ifm_span_font.bold_ifm">Faber-van de Klashorst</text:span> (PVV):</text:p>
        <text:p>Ik wil namens de fractie van de PVV toch nog een mededeling doen. Wij hadden namelijk liever gehad dat de voorstellen nu in stemming kwamen, maar we zijn blij dat het in ieder geval op 1 maart gebeurt. Bij dezen kondig ik aan dat we dan om een hoofdelijke stemming vragen. </text:p>
        <text:p text:style-name="ifm_p_mt.3.38mm_ifm">De <text:span text:style-name="ifm_span_font.bold_ifm">voorzitter</text:span>:</text:p>
        <text:p>Dat is helder. Er is door de fractie van de PVV een hoofdelijke stemming aangevraagd voor de stemmingen op 1 maart aanstaande over de wetsvoorstellen met betrekking tot de Wet Huis voor de klokkenluiders. Ik stel dus voor, dat daarover een hoofdelijke stemming zal plaatsvinden. </text:p>
        <text:p>Overeenkomstig de voorstellen van de voorzitter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6</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