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6 februari 2016"/>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Knapen, wegens verblijf buitenslands; </text:p>
        <text:p>Van Rooijen, Van Rij, Postema, Elzinga, Van Apeldoorn, Prast en Backer, wegens verblijf buitenslands in verband met het bijwonen van de Europese Parlementaire Week 2016 in het Europees Parlement; </text:p>
        <text:p>Verheijen, Gerkens en Beuving,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Op verzoek van de fractie van de VVD heb ik de heer Van de Ven aangewezen als lid van de vaste commissie voor Onderwijs, Cultuur en Wetenschap in plaats van de heer Swagerman. </text:p>
        <text:p>Ingekomen zijn twee beschikkingen van de Voorzitters van de Eerste en Tweede Kamer der Staten-Generaal, d.d. 16 februari 2016. Eén houdende aanwijzing van mevrouw Maij en mevrouw Van Miltenburg tot vertegenwoordigers in de Parlementaire Vergadering van de Raad van Europa in plaats van mevrouw Arib en de heer Van 't Wout, en één houdende aanwijzing van mevrouw Van Miltenburg tot lid van de Raadgevende Interparlementaire Beneluxraad in plaats van mevrouw Straus en houdende aanwijzing van mevrouw Vermue en de heer Van 't Wout tot plaatsvervangend leden van de Raadgevende Interparlementaire Beneluxraa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02</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6</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