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en moties Onderwijs in de Engelse, Duitse of Franse taal"/>
        <text:user-field-decl office:value-type="string" text:name="kamer" office:string-value="Eerste Kamer"/>
        <text:user-field-decl office:value-type="string" text:name="datum" office:string-value="29 september 2015"/>
        <text:user-field-decl office:value-type="string" text:name="kamercode" office:string-value="EK"/>
        <text:user-field-decl office:value-type="string" text:name="nummer" office:string-value="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en moties Onderwijs in de Engelse, Duitse of Franse taal</text:h>
        <text:p>Aan de orde zijn <text:span text:style-name="ifm_span_font.bold_ifm">de stemmingen over moties</text:span>, ingediend bij de behandeling van het wetsvoorstel <text:span text:style-name="ifm_span_font.bold_ifm">Wijziging van de Wet op het primair onderwijs en de Wet op de expertisecentra in verband met het regelen van de mogelijkheid een deel van het onderwijs te geven in de Engelse, Duitse of Franse taal</text:span>, </text:p>
        <text:p>te weten: </text:p>
        <text:list text:style-name="lijst">
          <text:list-item>
            <text:number>-</text:number>
            <text:p>de motie-Bruijn c.s. over wettelijke kwaliteitscriteria voor leraren die onderwijs geven in een vreemde taal (34031, letter G); </text:p>
          </text:list-item>
          <text:list-item>
            <text:number>-</text:number>
            <text:p>de motie-Nooren c.s. over het voorkomen van negatieve effecten op de toegankelijkheid van het basisonderwijs als gevolg van de introductie van meertalig onderwijs in het basisonderwijs (34031, letter H); </text:p>
          </text:list-item>
          <text:list-item>
            <text:number>-</text:number>
            <text:p>de motie-Pijlman c.s. over een integrale visie op het gebruik van het Engels in het onderwijs (34031, letter I). </text:p>
          </text:list-item>
        </text:list>
        <text:p>(Zie vergadering van 22 september 2015.) </text:p>
        <text:p text:style-name="ifm_p_mt.3.38mm_ifm">De <text:span text:style-name="ifm_span_font.bold_ifm">voorzitter</text:span>:</text:p>
        <text:p>Ik geef gelegenheid tot het afleggen van stemverklaringen vooraf over de motie-Bruijn c.s. (34031, letter G). </text:p>
        <text:p>Over deze motie is al één stemverklaring afgelegd, door mevrouw Van Bijsterveld. </text:p>
        <text:p text:style-name="ifm_p_mt.3.38mm_ifm">⬜</text:p>
        <text:p text:style-name="ifm_p_mt.3.38mm_ifm">Mevrouw <text:span text:style-name="ifm_span_font.bold_ifm">Gerkens</text:span> (SP):</text:p>
        <text:p>Voorzitter. De SP-fractie heeft tegen deze wet gestemd, maar nu deze wet er komt, denken wij dat het goed is als er ook kwaliteitseisen worden gewaarborgd. Wij hadden dat net als het CDA liever in verdergaande wetgeving gezien. Helaas was daar geen steun voor, maar wij zullen daarom wel steun geven aan deze motie. </text:p>
        <text:p text:style-name="ifm_p_mt.3.38mm_ifm">De <text:span text:style-name="ifm_span_font.bold_ifm">voorzitter</text:span>:</text:p>
        <text:p>Ik stel voor, te stemmen bij zitten en opstaan. </text:p>
        <text:p>Daartoe wordt besloten. </text:p>
        <text:p>In stemming komt de motie-Bruijn c.s. (34031, letter G). </text:p>
        <text:p text:style-name="ifm_p_mt.3.38mm_ifm">De <text:span text:style-name="ifm_span_font.bold_ifm">voorzitter</text:span>:</text:p>
        <text:p>Ik constateer dat de aanwezige leden van de fracties van de ChristenUnie, de VVD, de PvdA, het CDA, GroenLinks, de PvdD, 50PLUS, de OSF, de SP en D66 voor deze motie hebben gestemd en de aanwezige leden van de fracties van de SGP en de PVV ertegen, zodat zij is aangenomen. </text:p>
        <text:p text:style-name="ifm_p_mt.3.38mm_ifm">De <text:span text:style-name="ifm_span_font.bold_ifm">voorzitter</text:span>:</text:p>
        <text:p>Over de motie-Nooren c.s. onder letter H is al een stemverklaring afgelegd door mevrouw Van Bijsterveld. Ik stel vast dat verder niemand behoefte heeft om een stemverklaring af te leggen. </text:p>
        <text:p>Ik stel voor, te stemmen bij zitten en opstaan. </text:p>
        <text:p>Daartoe wordt besloten. </text:p>
        <text:p>In stemming komt de motie-Nooren c.s. (34031, letter H). </text:p>
        <text:p text:style-name="ifm_p_mt.3.38mm_ifm">De <text:span text:style-name="ifm_span_font.bold_ifm">voorzitter</text:span>:</text:p>
        <text:p>Ik constateer dat de aanwezige leden van de fracties van de SGP, de ChristenUnie, de VVD, de PvdA, GroenLinks, 50PLUS, de OSF en D66 voor deze motie hebben gestemd en de aanwezige leden van de fracties van het CDA, de PvdD, de SP en de PVV ertegen, zodat zij is aangenomen. </text:p>
        <text:p>Zoals ik al gezegd heb, is de motie-Pijlman c.s. onder letter I ingetrokk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2-7</meta:user-defined>
    <meta:user-defined meta:name="DC.title">Stemmingen moties Onderwijs in de Engelse, Duitse of Franse taa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1-06</meta:user-defined>
    <meta:user-defined meta:name="DCTERMS.W3CDTF/DCTERMS.issued">2015-09-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31;G</meta:user-defined>
    <meta:user-defined meta:name="OVERHEIDop.behandeldDossier">34031;H</meta:user-defined>
    <meta:user-defined meta:name="OVERHEIDop.behandeldDossier">34031;I</meta:user-defined>
    <meta:user-defined meta:name="OVERHEID.TaxonomieBeleidsagenda/OVERHEID.category">Onderwijs en wetenschap | Basisonderwijs</meta:user-defined>
    <meta:user-defined meta:name="DCTERMS.W3CDTF/OVERHEIDop.datumVergadering">2015-09-29</meta:user-defined>
    <meta:user-defined meta:name="OVERHEIDop.handelingenItemNummer">7</meta:user-defined>
    <meta:user-defined meta:name="OVERHEIDop.publicationIssue">2</meta:user-defined>
    <meta:user-defined meta:name="OVERHEIDop.publicationName">Handelingen</meta:user-defined>
    <meta:user-defined meta:name="OVERHEIDop.vergaderjaar">2015-2016</meta:user-defined>
    <meta:user-defined meta:name="OVERHEIDop.versieInformatie"/>
  </office:meta>
</office:document-meta>
</file>