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Onderwijs in de Engelse, Duitse of Franse taal"/>
        <text:user-field-decl office:value-type="string" text:name="kamer" office:string-value="Eerste Kamer"/>
        <text:user-field-decl office:value-type="string" text:name="datum" office:string-value="29 september 2015"/>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Onderwijs in de Engelse, Duitse of Franse taal</text:h>
        <text:p>Aan de orde is <text:span text:style-name="ifm_span_font.bold_ifm">de stemming</text:span> in verband met het wetsvoorstel <text:span text:style-name="ifm_span_font.bold_ifm">Wijziging van de Wet op het primair onderwijs en de Wet op de expertisecentra in verband met het regelen van de mogelijkheid een deel van het onderwijs te geven in de Engelse, Duitse of Franse taal (</text:span><text:span text:style-name="ifm_span_font.bold_ifm">34031</text:span><text:span text:style-name="ifm_span_font.bold_ifm">)</text:span>. </text:p>
        <text:p>(Zie vergadering van 22 september 2015.)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Ten Hoeve</text:span> (OSF):</text:p>
        <text:p>Voorzitter. Dit wetsvoorstel regelt iets waar ik van harte voor ben. In ieder geval ben ik voor de originele bedoeling ervan. Ik denk dat het goed is als kinderen al op een heel jeugdige leeftijd geconfronteerd worden met een tweede of eventueel derde taal. Het is goed als ze leren zo'n tweede of derde taal zo natuurlijk mogelijk te gebruiken, van jongs af aan. Het wetsvoorstel had daarbij echter moeten regelen in hoeverre wij in het primair onderwijs de ruimte geven aan deze tweede of derde taal. Dat is niet gebeurd. Er is voor gekozen om dat in een Algemene Maatregel van Bestuur te regelen. Die stelt dat voorlopig maximaal 15% van de onderwijstijd beschikbaar is. In de behandeling wordt al uitdrukkelijk en heel expliciet gemeld dat het lang niet onmogelijk is … </text:p>
        <text:p text:style-name="ifm_p_mt.3.38mm_ifm">De <text:span text:style-name="ifm_span_font.bold_ifm">voorzitter</text:span>:</text:p>
        <text:p>Wilt u uw stemverklaring kort houden? </text:p>
        <text:p text:style-name="ifm_p_mt.3.38mm_ifm">De heer <text:span text:style-name="ifm_span_font.bold_ifm">Ten Hoeve</text:span> (OSF):</text:p>
        <text:p>Ik ben bijna klaar. Gesteld wordt dat het lang niet onmogelijk is om op heel korte termijn tot 50% te komen. Als dat gebeurt, zetten we de deur naar mijn idee wagenwijd open voor erosie en minorisering van het Nederlands. Dat gaat mij te ver. </text:p>
        <text:p text:style-name="ifm_p_mt.3.38mm_ifm">⬜</text:p>
        <text:p text:style-name="ifm_p_mt.3.38mm_ifm">Mevrouw <text:span text:style-name="ifm_span_font.bold_ifm">Van Bijsterveld</text:span> (CDA):</text:p>
        <text:p>Voorzitter. De inzet van onze bijdrage aan het debat was de kwaliteit van docenten die tweetalig onderwijs verzorgen. Het liefst hadden wij een heldere wettelijke verankering gezien van de bevoegdheidseisen, maar daar was geen meerderheid voor. Desondanks wil de CDA-fractie de voortgang van dit type onderwijs niet tegenhouden. Wij zullen daarom voor het wetsvoorstel stemmen, alsmede voor de motie onder letter G. Wij zullen tegen de motie onder letter H stemmen, vanwege overbodigheid. </text:p>
        <text:p text:style-name="ifm_p_mt.3.38mm_ifm">⬜</text:p>
        <text:p text:style-name="ifm_p_mt.3.38mm_ifm">De heer <text:span text:style-name="ifm_span_font.bold_ifm">Pijlman</text:span> (D66):</text:p>
        <text:p>Voorzitter. Gezien de toezegging van de staatssecretaris aan het eind van het vorige debat kunnen wij de motie onder letter I op dit moment intrekken. </text:p>
        <text:p text:style-name="ifm_p_mt.3.38mm_ifm">De <text:span text:style-name="ifm_span_font.bold_ifm">voorzitter</text:span>:</text:p>
        <text:p>Aangezien de motie-Pijlman c.s. (34031, letter I) is ingetrokken, maakt zij geen onderwerp van behandeling meer uit.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50PLUS en D66 voor dit wetsvoorstel hebben gestemd en de aanwezige leden van de fracties van de PvdD, de OSF,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6</meta:user-defined>
    <meta:user-defined meta:name="DC.title">Stemming Onderwijs in de Engelse, Duitse of Franse 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0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1</meta:user-defined>
    <meta:user-defined meta:name="OVERHEIDop.behandeldDossier">34031;I</meta:user-defined>
    <meta:user-defined meta:name="OVERHEID.TaxonomieBeleidsagenda/OVERHEID.category">Onderwijs en wetenschap | Basisonderwijs</meta:user-defined>
    <meta:user-defined meta:name="DCTERMS.W3CDTF/OVERHEIDop.datumVergadering">2015-09-29</meta:user-defined>
    <meta:user-defined meta:name="OVERHEIDop.handelingenItemNummer">6</meta:user-defined>
    <meta:user-defined meta:name="OVERHEIDop.publicationIssue">2</meta:user-defined>
    <meta:user-defined meta:name="OVERHEIDop.publicationName">Handelingen</meta:user-defined>
    <meta:user-defined meta:name="OVERHEIDop.vergaderjaar">2015-2016</meta:user-defined>
    <meta:user-defined meta:name="OVERHEIDop.versieInformatie"/>
  </office:meta>
</office:document-meta>
</file>