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29 september 2015"/>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 </text:p>
        <text:p>Elzinga, Kox en Strik, wegens verblijf buitenslands in verband met het bijwonen van de Parlementaire Assemblee van de Raad van Europa; </text:p>
        <text:p>Huijbregts-Schiedon, wegens bezigheden elders; </text:p>
        <text:p>Vos, wegens persoonlijke omstandigheden. </text:p>
        <text:p>Deze mededeling wordt voor kennisgeving aangenomen. </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52016-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11-06</meta:user-defined>
    <meta:user-defined meta:name="DCTERMS.W3CDTF/DCTERMS.issued">2015-09-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9-29</meta:user-defined>
    <meta:user-defined meta:name="OVERHEIDop.handelingenItemNummer">2</meta:user-defined>
    <meta:user-defined meta:name="OVERHEIDop.publicationIssue">2</meta:user-defined>
    <meta:user-defined meta:name="OVERHEIDop.publicationName">Handelingen</meta:user-defined>
    <meta:user-defined meta:name="OVERHEIDop.vergaderjaar">2015-2016</meta:user-defined>
    <meta:user-defined meta:name="OVERHEIDop.versieInformatie"/>
  </office:meta>
</office:document-meta>
</file>