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29 september 2015"/>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 </text:p>
        <text:p>Lijst van besluiten: </text:p>
        <text:p>De Voorzitter heeft na overleg met het College van Senioren besloten om: </text:p>
        <text:p>a. de stemming over de volgende voorstellen te doen plaatsvinden op 29 september 2015: </text:p>
        <text:p text:style-name="ifm_p_mt.3.38mm_ifm">Wijziging van de Spoorwegwet en enige andere wetten in verband met de implementatie van richtlijn 2012/34/EU van het Europees Parlement en de Raad van 21 november 2012 tot instelling van één Europese spoorwegruimte (PbEU 2012, L 343/32) (33965); </text:p>
        <text:p text:style-name="ifm_p_mt.3.38mm_ifm">Wijziging van de Wet op het primair onderwijs en de Wet op de expertisecentra in verband met het regelen van de mogelijkheid een deel van het onderwijs te geven in de Engelse, Duitse of Franse taal (34031); </text:p>
        <text:p text:style-name="ifm_p_mt.3.38mm_ifm">Motie van het lid Bruijn (VVD) c.s. inzake wettelijke kwaliteitscriteria voor leraren die onderwijs geven in een vreemde taal (34031, G); </text:p>
        <text:p text:style-name="ifm_p_mt.3.38mm_ifm">Motie van het lid Nooren (PvdA) c.s. inzake het voorkomen van negatieve effecten op de toegankelijkheid van het basisonderwijs als gevolg van de introductie van meertalig onderwijs in het basisonderwijs (34031, H); </text:p>
        <text:p text:style-name="ifm_p_mt.3.38mm_ifm">Motie van het lid Pijlman (D66) c.s. inzake een integrale visie op het gebruik van het Engels in het onderwijs (34031, I); </text:p>
        <text:p text:style-name="ifm_p_mt.3.38mm_ifm">Aanpassing van enige arbeidsrechtelijke bepalingen die een belemmering kunnen vormen voor werknemers en ambtenaren die na de AOW-gerechtigde leeftijd willen blijven werken (Wet werken na de AOW-gerechtigde leeftijd) (34073); </text:p>
        <text:p>b. de plenaire behandeling van de volgende hamerstukken te doen plaatsvinden op 29 september 2015: </text:p>
        <text:p text:style-name="ifm_p_mt.3.38mm_ifm">Regels omtrent de basisregistratie ondergrond (Wet basisregistratie ondergrond) (33839); </text:p>
        <text:p text:style-name="ifm_p_mt.3.38mm_ifm">Regeling voor Nederland en Curaçao tot het vermijden van dubbele belasting en het voorkomen van het ontgaan van belasting met betrekking tot belastingen naar het inkomen en een woonplaatsfictie ter zake van erf- en schenkbelasting (Belastingregeling Nederland Curaçao) (33955 (R2032)); </text:p>
        <text:p text:style-name="ifm_p_mt.3.38mm_ifm">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34084); </text:p>
        <text:p text:style-name="ifm_p_mt.3.38mm_ifm">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34141 (R2047)); </text:p>
        <text:p text:style-name="ifm_p_mt.3.38mm_ifm">Regels ter implementatie van het Nagoya Protocol (Wet implementatie Nagoya Protocol) (34142); </text:p>
        <text:p text:style-name="ifm_p_mt.3.38mm_ifm">Wijziging van het Wetboek van Burgerlijke Rechtsvordering teneinde de werking van de inschrijving van de koop van een registergoed in de openbare registers te verbeteren (34148); </text:p>
        <text:p text:style-name="ifm_p_mt.3.38mm_ifm">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34176); </text:p>
        <text:p>c. het voorbereidend onderzoek van het volgende wetsvoorstel door de vaste commissie voor Financiën te doen plaatsvinden op 29 september 2015: </text:p>
        <text:p text:style-name="ifm_p_mt.3.38mm_ifm">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34208); </text:p>
        <text:p>d. de plenaire behandeling van het volgende wetsvoorstel te doen plaatsvinden op 6 oktober 2015: </text:p>
        <text:p text:style-name="ifm_p_mt.3.38mm_ifm">Wijziging van de Algemene wet inzake rijksbelastingen en enige andere wetten in verband met een regeling voor het elektronische berichtenverkeer (Wet elektronisch berichtenverkeer belastingdienst) (34196); </text:p>
        <text:p>e. het voorbereidend onderzoek van het volgende wetsvoorstel door de vaste commissie voor Sociale Zaken en Werkgelegenheid te doen plaatsvinden op 6 oktober 2015: </text:p>
        <text:p text:style-name="ifm_p_mt.3.38mm_ifm">Wijziging van de Wet kinderopvang en kwaliteitseisen peuterspeelzalen in verband met de totstandkoming van het personenregister kinderopvang en peuterspeelzaalwerk en de mogelijkheid te komen tot meertalige buitenschoolse opvang (34195); </text:p>
        <text:p>f. het antwoord van de initiatiefnemers en antwoord regering enz. van het volgende wetsvoorstel te doen plaatsvinden op 10 november 2015: </text:p>
        <text:p text:style-name="ifm_p_mt.3.38mm_ifm">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32550); </text:p>
        <text:p>g. de plenaire behandeling van het volgende wetsvoorstel te doen plaatsvinden op 24 november 2015: </text:p>
        <text:p text:style-name="ifm_p_mt.3.38mm_ifm">Wijziging van Boek 1 en Boek 10 van het Burgerlijk Wetboek betreffende de huwelijksleeftijd, de huwelijksbeletselen, de nietigverklaring van een huwelijk en de erkenning van in het buitenland gesloten huwelijken (Wet tegengaan huwelijksdwang) (33488). </text:p>
        <text:h text:outline-level="3" text:style-name="title.kop">
          Lijst van ingekomen stukken, met de door de Voorzitter ter zake gedane voorstellen:
        </text:h>
        <text:p>1. de volgende door de Tweede Kamer der Staten-Generaal aangenomen wetsvoorstellen: </text:p>
        <text:p text:style-name="ifm_p_mt.3.38mm_ifm">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30874 (R1818)); </text:p>
        <text:p text:style-name="ifm_p_mt.3.38mm_ifm">Regeling voor Nederland en Curaçao tot het vermijden van dubbele belasting en het voorkomen van het ontgaan van belasting met betrekking tot belastingen naar het inkomen en een woonplaatsfictie ter zake van erf- en schenkbelasting (Belastingregeling Nederland Curaçao) (33955); </text:p>
        <text:p text:style-name="ifm_p_mt.3.38mm_ifm">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34069); </text:p>
        <text:p text:style-name="ifm_p_mt.3.38mm_ifm">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34189); </text:p>
        <text:p text:style-name="ifm_p_mt.3.38mm_ifm">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34204); </text:p>
        <text:p text:style-name="ifm_p_mt.3.38mm_ifm">Wijziging van enkele belastingwetten en enige andere wetten (Fiscale verzamelwet 2015) (34220). </text:p>
        <text:p>Deze wetsvoorstellen zullen in handen worden gesteld van de desbetreffende commissies; </text:p>
        <text:p>2. de volgende regeringsmissives: </text:p>
        <text:p text:style-name="ifm_p_mt.3.38mm_ifm">een, van de minister-president, minister van Algemene Zaken, ten geleide van een afschrift van een brief aan de Tweede Kamer der Staten-Generaal d.d. 24 september 2015 inzake beantwoording vragen Pechtold Groene Draeck (griffienr. 157925); </text:p>
        <text:p text:style-name="ifm_p_mt.3.38mm_ifm">een, van de minister van Buitenlandse Zaken, ten geleide van het verslag van de Raad Algemene Zaken van 14 september 2015 (griffienr. 157808); </text:p>
        <text:p text:style-name="ifm_p_mt.3.38mm_ifm">een, van alsvoren, ten geleide van drie fiches die werden opgesteld door de werkgroep Beoordeling Nieuwe Commissievoorstellen inzake o.a. Richtlijn bevorderen van kosteneffecten en koolstofarme investeringen (griffienr. 157907); </text:p>
        <text:p text:style-name="ifm_p_mt.3.38mm_ifm">een, van de minister van Veiligheid en Justitie, inzake aanbod technische briefing EU voorzitterschap (griffienr. 157909); </text:p>
        <text:p text:style-name="ifm_p_mt.3.38mm_ifm">een, van de staatssecretaris van Onderwijs, Cultuur en Wetenschap, inzake Besluit van 24 augustus 2015, nr. 2015001107 tot wijziging van het Inrichtingsbesluit WVO, het Inrichtingsbesluit WVO BES, het Eindexamenbesluit VO BES, het Staatsexamenbesluit VOP en het Staatsexamenbesluit VO BES in verband met het opnemen van het vak Chinese taal en cultuur en vermelding van het judicium cum laude op het diploma (griffienr. 157906). </text:p>
        <text:p>De Voorzitter stelt voor deze missives voor kennisgeving aan te nemen. De bijlagen zijn neergelegd op de afdeling inhoudelijke ondersteuning ter inzage voor de l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1-0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9</meta:user-defined>
    <meta:user-defined meta:name="OVERHEIDop.handelingenItemNummer">10</meta:user-defined>
    <meta:user-defined meta:name="OVERHEIDop.publicationIssue">2</meta:user-defined>
    <meta:user-defined meta:name="OVERHEIDop.publicationName">Handelingen</meta:user-defined>
    <meta:user-defined meta:name="OVERHEIDop.vergaderjaar">2015-2016</meta:user-defined>
    <meta:user-defined meta:name="OVERHEIDop.versieInformatie"/>
  </office:meta>
</office:document-meta>
</file>