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 februari 2016"/>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Knapen, wegens verblijf buitenslands in verband met verplichtingen voor de Raad van Europa; </text:p>
        <text:p>Prast, wegens ziekte; </text:p>
        <text:p>Barth, wegens verblijf buitenslands.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eschikking van de Voorzitters van de Eerste en Tweede Kamer der Staten-Generaal: </text:p>
        <text:list text:style-name="lijst">
          <text:list-item>
            <text:number>-</text:number>
            <text:p>de beschikking houdende aanwijzing van mevrouw S. Belhaj tot lid van de Parlementaire Assemblee van de NAVO in plaats van mevrouw W. Hachchi. </text:p>
          </text:list-item>
        </text:list>
        <text:p>Op verzoek van de fractie van de VVD heb ik aangewezen: </text:p>
        <text:list text:style-name="lijst">
          <text:list-item>
            <text:number>-</text:number>
            <text:p>de heer Swagerman als lid van de commissie voor Economische Zaken in plaats van mevrouw Jorritsma-Lebbink; </text:p>
          </text:list-item>
          <text:list-item>
            <text:number>-</text:number>
            <text:p>de heer Swagerman als lid van de commissie voor Europese Zaken in plaats van mevrouw Jorritsma-Lebbink; </text:p>
          </text:list-item>
          <text:list-item>
            <text:number>-</text:number>
            <text:p>de heer Swagerman als lid van de commissie voor Immigratie &amp; Asiel / JBZ-Raad in plaats van de heer De Grave; </text:p>
          </text:list-item>
          <text:list-item>
            <text:number>-</text:number>
            <text:p>de heer Van Kappen als lid van de commissie voor Immigratie &amp; Asiel / JBZ-Raad; </text:p>
          </text:list-item>
          <text:list-item>
            <text:number>-</text:number>
            <text:p>de heer Swagerman als lid van de commissie voor Koninkrijksrelaties in plaats van de heer Van de Ven; </text:p>
          </text:list-item>
          <text:list-item>
            <text:number>-</text:number>
            <text:p>de heer Swagerman als lid van de commissie voor Onderwijs, Cultuur en Wetenschap in de bestaande vacature; </text:p>
          </text:list-item>
          <text:list-item>
            <text:number>-</text:number>
            <text:p>de heer Schouwenaar als lid van de commissie voor Volksgezondheid, Welzijn en Sport in plaats van mevrouw Jorritsma-Lebbink. </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8-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2-25</meta:user-defined>
    <meta:user-defined meta:name="DCTERMS.W3CDTF/DCTERMS.issued">2016-0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02</meta:user-defined>
    <meta:user-defined meta:name="OVERHEIDop.handelingenItemNummer">2</meta:user-defined>
    <meta:user-defined meta:name="OVERHEIDop.publicationIssue">18</meta:user-defined>
    <meta:user-defined meta:name="OVERHEIDop.publicationName">Handelingen</meta:user-defined>
    <meta:user-defined meta:name="OVERHEIDop.vergaderjaar">2015-2016</meta:user-defined>
    <meta:user-defined meta:name="OVERHEIDop.versieInformatie"/>
  </office:meta>
</office:document-meta>
</file>