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Knapen, wegens verblijf buitenslands in verband met verplichtingen voor de Raad van Europa; </text:p>
        <text:p>Prast, wegens ziekte; </text:p>
        <text:p>Barth, wegens verblijf buitensland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text:p>
        <text:list text:style-name="lijst">
          <text:list-item>
            <text:number>-</text:number>
            <text:p>de beschikking houdende aanwijzing van mevrouw S. Belhaj tot lid van de Parlementaire Assemblee van de NAVO in plaats van mevrouw W. Hachchi. </text:p>
          </text:list-item>
        </text:list>
        <text:p>Op verzoek van de fractie van de VVD heb ik aangewezen: </text:p>
        <text:list text:style-name="lijst">
          <text:list-item>
            <text:number>-</text:number>
            <text:p>de heer Swagerman als lid van de commissie voor Economische Zaken in plaats van mevrouw Jorritsma-Lebbink; </text:p>
          </text:list-item>
          <text:list-item>
            <text:number>-</text:number>
            <text:p>de heer Swagerman als lid van de commissie voor Europese Zaken in plaats van mevrouw Jorritsma-Lebbink; </text:p>
          </text:list-item>
          <text:list-item>
            <text:number>-</text:number>
            <text:p>de heer Swagerman als lid van de commissie voor Immigratie &amp; Asiel / JBZ-Raad in plaats van de heer De Grave; </text:p>
          </text:list-item>
          <text:list-item>
            <text:number>-</text:number>
            <text:p>de heer Van Kappen als lid van de commissie voor Immigratie &amp; Asiel / JBZ-Raad; </text:p>
          </text:list-item>
          <text:list-item>
            <text:number>-</text:number>
            <text:p>de heer Swagerman als lid van de commissie voor Koninkrijksrelaties in plaats van de heer Van de Ven; </text:p>
          </text:list-item>
          <text:list-item>
            <text:number>-</text:number>
            <text:p>de heer Swagerman als lid van de commissie voor Onderwijs, Cultuur en Wetenschap in de bestaande vacature; </text:p>
          </text:list-item>
          <text:list-item>
            <text:number>-</text:number>
            <text:p>de heer Schouwenaar als lid van de commissie voor Volksgezondheid, Welzijn en Sport in plaats van mevrouw Jorritsma-Lebbink.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2</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