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Eerste Kamer"/>
        <text:user-field-decl office:value-type="string" text:name="datum" office:string-value="2 februari 2016"/>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p>Lijst van besluiten en ingekomen stukken </text:p>
        <text:p>Lijst van besluiten: </text:p>
        <text:p>De Voorzitter heeft na overleg met het College van Senioren besloten om: </text:p>
        <text:p>a. de stemming over het volgende wetsvoorstel te doen plaatsvinden op 9 februari 2016: </text:p>
        <text:p text:style-name="ifm_p_mt.3.38mm_ifm">Vaststelling van bepalingen op het gebied van jeugdverblijven (Wet op de jeugdverblijven) (34053); </text:p>
        <text:p>b. de plenaire behandeling van de volgende hamerstukken te doen plaatsvinden op 9 februari 2016: </text:p>
        <text:p text:style-name="ifm_p_mt.3.38mm_ifm">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34184); </text:p>
        <text:p text:style-name="ifm_p_mt.3.38mm_ifm">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 (34322); </text:p>
        <text:p>c. de plenaire behandeling van het volgende hamerstuk (onder voorbehoud) te doen plaatsvinden op 9 februari 2016: </text:p>
        <text:p text:style-name="ifm_p_mt.3.38mm_ifm">Brief van de voorzitter van de vaste commissie voor Binnenlandse Zaken en de Hoge Colleges van Staat / Algemene Zaken en Huis van de Koning aan de Kamervoorzitter van 4 februari 2016 betreffende </text:p>
        <text:p text:style-name="ifm_p_mt.3.38mm_ifm">Subsidiariteitstoets herziening Europese Kiesakte (34361, A); </text:p>
        <text:p>d. het voorbereidend onderzoek van het volgende wetsvoorstel door de vaste commissie voor Veiligheid en Justitie te doen plaatsvinden op 16 februari 2016: </text:p>
        <text:p text:style-name="ifm_p_mt.3.38mm_ifm">Wijziging van het Wetboek van Strafvordering in verband met de introductie van de bevoegdheid tot het bevelen van een middelenonderzoek bij geweldplegers en enige daarmee samenhangende wijzigingen van de Wegenverkeerswet 1994 (33799); </text:p>
        <text:p>e. het voorbereidend onderzoek van het volgende wetsvoorstel door de vaste commissie voor Economische Zaken te doen plaatsvinden op 16 februari 2016: </text:p>
        <text:p text:style-name="ifm_p_mt.3.38mm_ifm">Wijziging van de Wet op het Centraal bureau voor de statistiek in verband met de herpositionering van zelfstandige bestuursorganen (34248); </text:p>
        <text:p>f. de plenaire behandeling van het volgende wetsvoorstel incl. eventuele stemmingen te doen plaatsvinden op 16 februari 2016: </text:p>
        <text:p text:style-name="ifm_p_mt.3.38mm_ifm">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34052); </text:p>
        <text:p>g. de plenaire behandeling van het volgende wetsvoorstel te doen plaatsvinden op 1 maart 2016: </text:p>
        <text:p text:style-name="ifm_p_mt.3.38mm_ifm">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33862); </text:p>
        <text:p>h. de voortzetting van de plenaire behandeling van het volgende wetsvoorstel te doen plaatsvinden op 1 maart 2016: </text:p>
        <text:p text:style-name="ifm_p_mt.3.38mm_ifm">Wijziging van de Mediawet 2008 in verband met het toekomstbestendig maken van de publieke mediadienst (34264). </text:p>
        <text:p>Lijst van ingekomen stukken, met de door de Voorzitter ter zake gedane voorstellen; </text:p>
        <text:p>1. de volgende door de Tweede Kamer der Staten-Generaal aangenomen wetsvoorstellen: </text:p>
        <text:p text:style-name="ifm_p_mt.3.38mm_ifm">Wijziging van de Gerechtsdeurwaarderswet in verband met de evaluatie van het functioneren van de Koninklijke Beroepsorganisatie van Gerechtsdeurwaarders, alsmede de regeling van enkele andere onderwerpen in die wet (34047); </text:p>
        <text:p text:style-name="ifm_p_mt.3.38mm_ifm">Wijziging van de Advocatenwet, de Gerechtsdeurwaarderswet en de Wet op het notarisambt in verband met het doorberekenen van de kosten van toezicht en tuchtrechtspraak aan de beroepsgroepen (Wet doorberekening kosten toezicht en tuchtrecht juridische beroepen) (34145); </text:p>
        <text:p text:style-name="ifm_p_mt.3.38mm_ifm">Wijziging van de Wet op het Centraal bureau voor de statistiek in verband met de herpositionering van zelfstandige bestuursorganen (34248). </text:p>
        <text:p>Deze wetsvoorstellen zullen in handen worden gesteld van de desbetreffende commissies; </text:p>
        <text:p>2. de volgende regeringsmissives: </text:p>
        <text:p text:style-name="ifm_p_mt.3.38mm_ifm">een, van de minister-president, minister van Algemene Zaken, inzake antwoorden Kamervragen van het lid Verhoeven (D66) over de vermeende beïnvloeding van de NOS door het Koninklijk Huis (griffienr. 158707); </text:p>
        <text:p text:style-name="ifm_p_mt.3.38mm_ifm">een, van de minister van Buitenlandse Zaken, ten geleide van twee fiches die werden opgesteld door de werkgroep Beoordeling Nieuwe Commissievoorstellen inzake o.a. Mededeling en richtlijnen contracten voor de levering van digitale inhoud en voor online verkoop van goederen (griffienr. 158713); </text:p>
        <text:p text:style-name="ifm_p_mt.3.38mm_ifm">een, van de minister van Buitenlandse Zaken en de minister van Defensie, ten geleide van het AIV advies 'Inzet van snelle reactiemachten' (griffienr. 158757); </text:p>
        <text:p text:style-name="ifm_p_mt.3.38mm_ifm">een, van de minister voor Buitenlandse Handel en Ontwikkelingssamenwerking, inzake leesruimte bij het Ministerie van Buitenlandse Zaken voor vertrouwelijke onderhandelingsdocumenten voor het EU/VS handelsakkoord (TTIP) (griffienr. 158759); </text:p>
        <text:p text:style-name="ifm_p_mt.3.38mm_ifm">een, van de minister voor Wonen en Rijksdienst, inzake Toezichtsvisie en Meerjarenprogramma Autoriteit woningcorporaties (griffienr. 158708); </text:p>
        <text:p text:style-name="ifm_p_mt.3.38mm_ifm">een, van alsvoren, inzake informatie renovatie Binnenhof (griffienr. 158269.07); </text:p>
        <text:p text:style-name="ifm_p_mt.3.38mm_ifm">een, van de minister van Onderwijs, Cultuur en Wetenschap, inzake geannoteerde agenda OJCS-Raad 24 februari 2016 (griffienr. 158747); </text:p>
        <text:p text:style-name="ifm_p_mt.3.38mm_ifm">een, van de minister van Financiën, inzake kabinetsreactie Groenboek Financiële Retaildiensten (griffienr. 158758); </text:p>
        <text:p text:style-name="ifm_p_mt.3.38mm_ifm">een, van de minister van Infrastructuur en Milieu, inzake ontwerpbesluit tot wijziging van het Besluit administratieve bepalingen inzake het wegverkeer (facilitering verkeersonderzoeken en spitsmijdenprojecten) (griffienr. 158750); </text:p>
        <text:p text:style-name="ifm_p_mt.3.38mm_ifm">een, van de minister van Economische Zaken, ten geleide van het ontwerpbesluit schadevergoeding net op zee (griffienr. 158770); </text:p>
        <text:p text:style-name="ifm_p_mt.3.38mm_ifm">een, van de minister van Volksgezondheid, Welzijn en Sport, ten geleide het ontwerpbesluit houdende wijziging van een aantal Algemene Maatregelen van Bestuur op het terrein van het ministerie van Volksgezondheid, Welzijn en Sport teneinde misslagen en omissies te herstellen (griffienr. 158709). </text:p>
        <text:p>De Voorzitter stelt voor deze missives voor kennisgeving aan te nemen. De bijlagen zijn neergelegd op de afdeling inhoudelijke ondersteuning ter inzage voor de leden; </text:p>
        <text:p>3. de volgende missive: </text:p>
        <text:p text:style-name="ifm_p_mt.3.38mm_ifm">een, van de Algemene Rekenkamer, ten geleide van het rapport "Schoolgebouwen primair en voortgezet onderwijs: de praktijk gecheckt" (griffienr. 158763). </text:p>
        <text:p>De Voorzitter stelt voor deze missive voor kennisgeving aan te nemen. De bijlage is neergelegd op de afdeling inhoudelijke ondersteuning ter inzage voor de leden; </text:p>
        <text:p>4. de volgende geschriften: </text:p>
        <text:p text:style-name="ifm_p_mt.3.38mm_ifm">een, van S.P. te Z., inzake hulp voor mensen met dyslexie bij de hulptoets (griffienr. 158766). </text:p>
        <text:p text:style-name="ifm_p_mt.3.38mm_ifm">Dit geschrift wordt van belang geacht voor de leden van de commissie voor Onderwijs, Cultuur en Wetenschap; </text:p>
        <text:p text:style-name="ifm_p_mt.3.38mm_ifm">een, van M.S., inzake belasting (griffienr. 158354.01); </text:p>
        <text:p text:style-name="ifm_p_mt.3.38mm_ifm">een, van C.H.M. v.H.J. te E., inzake helpdesk digitale post (griffienr. 158751). </text:p>
        <text:p text:style-name="ifm_p_mt.3.38mm_ifm">Deze geschriften worden van belang geacht voor de leden van de commissie voor Financiën; </text:p>
        <text:p text:style-name="ifm_p_mt.3.38mm_ifm">een, van K.M.F.D.B. te B.o.Z., inzake werkloosheid en jeugdlonen (griffienr. 158768). </text:p>
        <text:p text:style-name="ifm_p_mt.3.38mm_ifm">Dit geschrift wordt van belang geacht voor de leden van de commissies voor Financiën, voor Economische Zaken en voor Sociale Zaken en Werkgelegenheid. </text:p>
        <text:p text:style-name="ifm_p_mt.3.38mm_ifm">een, van R.G.v.B. te S., inzake uitkoop- en verkabeling woningen onder hoogspanningslijnen (griffienr. 158712). </text:p>
        <text:p text:style-name="ifm_p_mt.3.38mm_ifm">Dit geschrift wordt van belang geacht voor de leden van de commissie voor Economische Zaken.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8-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2-25</meta:user-defined>
    <meta:user-defined meta:name="DCTERMS.W3CDTF/DCTERMS.issued">2016-0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02</meta:user-defined>
    <meta:user-defined meta:name="OVERHEIDop.handelingenItemNummer">10</meta:user-defined>
    <meta:user-defined meta:name="OVERHEIDop.publicationIssue">18</meta:user-defined>
    <meta:user-defined meta:name="OVERHEIDop.publicationName">Handelingen</meta:user-defined>
    <meta:user-defined meta:name="OVERHEIDop.vergaderjaar">2015-2016</meta:user-defined>
    <meta:user-defined meta:name="OVERHEIDop.versieInformatie"/>
  </office:meta>
</office:document-meta>
</file>