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2 februari 2016"/>
        <text:user-field-decl office:value-type="string" text:name="kamercode" office:string-value="EK"/>
        <text:user-field-decl office:value-type="string" text:name="nummer" office:string-value="1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2 februari 2016: </text:p>
        <text:p text:style-name="ifm_p_mt.3.38mm_ifm">Wijziging van de Telecommunicatiewet in verband met de implementatie van richtlijn 2014/30/EU en richtlijn 2014/53/EU (34260); </text:p>
        <text:p text:style-name="ifm_p_mt.3.38mm_ifm">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34271); </text:p>
        <text:p text:style-name="ifm_p_mt.3.38mm_ifm">Wijziging van de begrotingsstaat van Buitenlandse Handel en Ontwikkelingssamenwerking (XVII) voor het jaar 2015 (wijziging samenhangende met de Najaarsnota) (34350-XVII); </text:p>
        <text:p>b. de stemmingen over de volgende motie en het volgende wetsvoorstel te doen plaatsvinden op 2 februari 2016: </text:p>
        <text:p text:style-name="ifm_p_mt.3.38mm_ifm">Motie van het lid Rinnooy Kan (D66) c.s. om de behandeling van het wetsvoorstel aan te houden totdat er een alternatief is voor de voorgestelde afschaffing van de VAR-verklaring (34036, L); </text:p>
        <text:p text:style-name="ifm_p_mt.3.38mm_ifm">Wijziging van enkele belastingwetten en enkele andere wetten ten behoeve van het afschaffen van de Verklaring arbeidsrelatie (Wet deregulering beoordeling arbeidsrelaties) (34036); </text:p>
        <text:p>c. het voorbereidend onderzoek van het volgende wetsvoorstel door de vaste commissie voor Volksgezondheid, Welzijn en Sport te doen plaatsvinden op 9 februari 2016: </text:p>
        <text:p text:style-name="ifm_p_mt.3.38mm_ifm">Wijziging van de Zorgverzekeringswet teneinde de bekostiging van anonieme e-mental health structureel te regelen en de anonieme financiering van zorg aan ernstig bedreigde cliënten mogelijk te maken (33675); </text:p>
        <text:p>d. het voorbereidend onderzoek van het volgende wetsvoorstel door de vaste commissie voor Sociale Zaken en Werkgelegenheid te doen plaatsvinden op 9 februari 2016: </text:p>
        <text:p text:style-name="ifm_p_mt.3.38mm_ifm">Goedkeuring van het voornemen tot opzegging van het op 14 februari 1971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34052); </text:p>
        <text:p>e. het voorbereidend onderzoek van de volgende wetsvoorstellen door de vaste commissie voor Volksgezondheid, Welzijn en Sport te doen plaatsvinden op 16 februari 2016: </text:p>
        <text:p text:style-name="ifm_p_mt.3.38mm_ifm">Uitvoering van het op 13 december 2006 te New York tot stand gekomen Verdrag inzake de rechten van personen met een handicap (Trb. 2007, 169) (33990); </text:p>
        <text:p text:style-name="ifm_p_mt.3.38mm_ifm">Rijkswet houdende goedkeuring van het op 13 december 2006 te New York tot stand gekomen Verdrag inzake de rechten van personen met een handicap (Trb. 2007, 169 en Trb. 2014, 113) (33992 (R2034)); </text:p>
        <text:p>f. het voorbereidend onderzoek van het volgende wetsvoorstel door de vaste commissie voor Binnenlandse Zaken en de Hoge Colleges van Staat/Algemene Zaken en Huis van de Koning te doen plaatsvinden op 16 februari 2016: </text:p>
        <text:p text:style-name="ifm_p_mt.3.38mm_ifm">Wijziging van Boek 7 van het Burgerlijk Wetboek en de Uitvoeringswet huurprijzen woonruimte in verband met de mogelijkheid voor verhuurder en huurder een energieprestatievergoeding overeen te komen (34228). </text:p>
        <text:h text:outline-level="3" text:style-name="title.kop">
          Lijst van ingekomen stukken, met de door de Voorzitter ter zake gedane voorstellen:
        </text:h>
        <text:p>1, het volgende door de Tweede Kamer der Staten-Generaal aangenomen wetsvoorstel: </text:p>
        <text:p text:style-name="ifm_p_mt.3.38mm_ifm">Wijziging van de Wet op het financieel toezicht ter implementatie van richtlijn nr. 2014/91/EU van het Europees Parlement en de Raad van 23 juli 2014 tot wijziging van de richtlijn 2009/65/EG tot coördinatie van de wettelijke en bestuursrechtelijke bepalingen betreffende bepaalde instellingen voor collectieve belegging in effecten (icbe's) wat bewaartaken, beloningsbeleid en sancties betreft (PbEU 2014, L 257) (Implementatiewet wijziging richtlijn icbe's) (34322). </text:p>
        <text:p>Dit wetsvoorstel zal in handen worden gesteld van de desbetreffende commissie; </text:p>
        <text:p>2. De volgende regeringsmissives: </text:p>
        <text:p text:style-name="ifm_p_mt.3.38mm_ifm">een, van de minister van Buitenlandse Zaken, houdende goedkeuring van het op 11 april 2015 te Panama-Stad tot stand gekomen verdrag tussen het Koninkrijk der Nederlanden en de Republiek Panama inzake luchtdiensten (Trb. 2015, 85), alsmede een toelichtende nota bij het verdrag (griffienr. 158680); </text:p>
        <text:p text:style-name="ifm_p_mt.3.38mm_ifm">een, van alsvoren, ten geleide van het verslag van de Raad Algemene Zaken van 18 januari 2016 (griffienr. 158610.01); </text:p>
        <text:p text:style-name="ifm_p_mt.3.38mm_ifm">een, van alsvoren, ten geleide van een fiche inzake Mededeling Naar een modern, meer Europees kader voor auteursrechten (griffienr. 158682); </text:p>
        <text:p text:style-name="ifm_p_mt.3.38mm_ifm">een, van alsvoren, ten geleide van het verslag van de Raad Buitenlandse Zaken van 18 januari 2016 (griffienr. 158705); </text:p>
        <text:p text:style-name="ifm_p_mt.3.38mm_ifm">een, van alsvoren, ten geleide van de geannoteerde agenda informele Raad Buitenlandse Zaken ("Gymnich") van 5 en 6 februari 2016 (griffienr. 158706); </text:p>
        <text:p text:style-name="ifm_p_mt.3.38mm_ifm">een, van alsvoren, inzake Wijziging van bijlage I van het Internationaal Verdrag tegen doping in de sport; Parijs, 9 december 2015 (griffienr. 158694); </text:p>
        <text:p text:style-name="ifm_p_mt.3.38mm_ifm">een, van alsvoren, inzake stand van zaken implementatie richtlijnen in vierde kwartaal 2015 (griffienr. 158696); </text:p>
        <text:p text:style-name="ifm_p_mt.3.38mm_ifm">een, van de minister van Buitenlandse Zaken, de minister van Defensie, de minister voor Buitenlandse Handel en Ontwikkelingssamenwerking en de minister van Veiligheid en Justitie, inzake voortgangsrapportage MINUSMA (griffienr. 153929.07); </text:p>
        <text:p text:style-name="ifm_p_mt.3.38mm_ifm">een, van de minister voor Buitenlandse Handel en Ontwikkelingssamenwerking, ten geleide van de geannoteerde agenda informele Raad Buitenlandse Zaken/Ontwikkelingssamenwerking 1 en 2 februari 2016 (griffienr. 158681); </text:p>
        <text:p text:style-name="ifm_p_mt.3.38mm_ifm">een, van de minister voor Wonen en Rijksdienst, inzake Besluit toegelaten instellingen volkshuisvesting (griffienr. 158687); </text:p>
        <text:p text:style-name="ifm_p_mt.3.38mm_ifm">een, van de staatssecretaris van Onderwijs, Cultuur en Wetenschap, inzake MediaMonitor 2014-2015 Commissariaat voor de Media (griffienr. 158689).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van een brief aan de Tweede Kamer betreffende Monitoring Vervanging F-16 / Verwerving F-35 (griffienr. 158666); </text:p>
        <text:p text:style-name="ifm_p_mt.3.38mm_ifm">een, van alsvoren, ten geleide het EU-trendrapport 2016; Ontwikkelingen in het financieel management van de Europese Unie (griffienr. 158692); </text:p>
        <text:p text:style-name="ifm_p_mt.3.38mm_ifm">een, van alsvoren, ten geleide van een afschrift van een brief aan de Tweede Kamer betreffende Actualisering webdossier EU-governance (griffienr. 158693). </text:p>
        <text:p>De Voorzitter stelt voor deze missives voor kennisgeving aan te nemen. De bijlagen zijn neergelegd op de afdeling inhoudelijke ondersteuning ter inzage voor de leden. </text:p>
        <text:p>Lijst van na 24 januari 2016 bij de Eerste Kamer der Staten-Generaal ingekomen geschriften, welke zijn neergelegd op de afdeling Inhoudelijke Ondersteuning ter inzage voor de leden. Deze geschriften worden van belang geacht voor de leden van de onderstaande commissies. </text:p>
        <text:p text:style-name="ifm_p_mt.3.38mm_ifm"> </text:p>
        <text:p text:style-name="ifm_p_mt.3.38mm_ifm">De Voorzitter is voornemens om in de eerstvolgende openbare vergadering aan de Kamer voor te stellen deze geschriften voor kennisgeving aan te nemen. </text:p>
        <text:p>4. de volgende geschriften: </text:p>
        <text:p text:style-name="ifm_p_mt.3.38mm_ifm">een, van M.S., inzake belasting (griffienr. 158354.01). </text:p>
        <text:p text:style-name="ifm_p_mt.3.38mm_ifm">Dit geschrift wordt van belang geacht voor de leden van de commissie voor Financiën; </text:p>
        <text:p text:style-name="ifm_p_mt.3.38mm_ifm">een, van M.E.M. te G., inzake hetze tegen plastic reclamedraagtas (griffienr. 168780). </text:p>
        <text:p text:style-name="ifm_p_mt.3.38mm_ifm">Dit geschrift wordt van belang geacht voor de leden van de commissie voor Infrastructuur, Milieu en Ruimtelijke Ordening; </text:p>
        <text:p text:style-name="ifm_p_mt.3.38mm_ifm">een, van prof. dr. P.L., inzake evaluatie energieakkoord (griffienr. 158688); </text:p>
        <text:p text:style-name="ifm_p_mt.3.38mm_ifm">een, van R.G.v.B. te S., inzake uitkoopregeling woningen en verkabeling in verband met hoogspanningslijnen (griffienr. 158712). </text:p>
        <text:p text:style-name="ifm_p_mt.3.38mm_ifm">Deze geschriften worden van belang geacht voor de leden van de commissie voor Economische Zaken; </text:p>
        <text:p text:style-name="ifm_p_mt.3.38mm_ifm">een, van E.V., inzake VN verdrag (griffienr. 158683). </text:p>
        <text:p text:style-name="ifm_p_mt.3.38mm_ifm">Dit geschrift wordt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10-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4-25</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2</meta:user-defined>
    <meta:user-defined meta:name="OVERHEIDop.handelingenItemNummer">10</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