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rief instemmingsverzoek procedure geregistreerde partnerschappen"/>
        <text:user-field-decl office:value-type="string" text:name="kamer" office:string-value="Eerste Kamer"/>
        <text:user-field-decl office:value-type="string" text:name="datum" office:string-value="26 januari 2016"/>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rief instemmingsverzoek procedure geregistreerde partnerschappen</text:h>
        <text:p>Aan de orde is <text:span text:style-name="ifm_span_font.bold_ifm">de stemming</text:span> in verband met de <text:span text:style-name="ifm_span_font.bold_ifm">brief van de voorzitters van de vaste commissies voor Immigratie en Asiel/JBZ-Raad en voor Veiligheid en Justitie d.d. 20 januari 2016 aan de Voorzitter van de Eerste Kamer der Staten-Generaal houdende het advies in te stemmen met het verzoek verwoord in de brief van de minister van Veiligheid en Justitie van 15 januari 2016 inzake EU-voorstellen: Verordeningen huwelijksvermogensrecht en vermogensrechtelijke gevolgen van geregistreerde partnerschappen COM(2011)126 en COM(2011)127 (33089, D) (</text:span><text:span text:style-name="ifm_span_font.bold_ifm">33089</text:span><text:span text:style-name="ifm_span_font.bold_ifm">, letter </text:span><text:span text:style-name="ifm_span_font.bold_ifm">D</text:span><text:span text:style-name="ifm_span_font.bold_ifm">)</text:span>. </text:p>
        <text:p text:style-name="ifm_p_mt.3.38mm_ifm">De <text:span text:style-name="ifm_span_font.bold_ifm">voorzitter</text:span>:</text:p>
        <text:p>De brief van de commissies Immigratie en Asiel/JBZ-raad en Veiligheid en Justitie stond in eerste instantie voor stemming geagendeerd. Inmiddels heb ik begrepen dat de brief als hamerstuk kan worden afgedaan. Kan de Kamer zich met het advies van de commissies Immigratie en Asiel/JBZ-raad en Veiligheid en Justitie verenigen? Ik constateer dat dat het geval is. </text:p>
        <text:p>Het wetsvoorstel wordt zonder stemming aangenomen. </text:p>
        <text:p>De aanwezige leden van de fracties van de SG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6</meta:user-defined>
    <meta:user-defined meta:name="DC.title">Brief instemmingsverzoek procedure geregistreerde partner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5</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89;D</meta:user-defined>
    <meta:user-defined meta:name="OVERHEID.TaxonomieBeleidsagenda/OVERHEID.category">Internationaal | Europese zaken</meta:user-defined>
    <meta:user-defined meta:name="DCTERMS.W3CDTF/OVERHEIDop.datumVergadering">2016-01-26</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