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6 januari 2016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Kappen, wegens verblijf buitenslands in verband met verplichtingen voor de NAVO Parlementaire Assemblee; </text:p>
        <text:p>Kox, Schnabel, Markuszower, Oomen-Ruijten, Schrijver, Schouwenaar en Elzinga, wegens verblijf buitenslands in verband met het bijwonen van de vergadering van de Parlementaire Assemblee van de Raad van Europa; </text:p>
        <text:p>Teunissen, Rombouts en Duthler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5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6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