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6 januari 2016"/>
        <text:user-field-decl office:value-type="string" text:name="kamercode" office:string-value="E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Dinsdag 26 januari 2016</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oekers-Knol</text:span> </text:p>
        <text:p>Tegenwoordig zijn 63 leden, te weten: </text:p>
        <text:p>Van Apeldoorn, Atsma, Backer, Barth, Beuving, Van Bijsterveld, Bikker, Bredenoord, Brinkman, Broekers-Knol, Bruijn, Dercksen, Diederik van Dijk, Don, Engels, Ester, Faber-van de Klashorst, Flierman, Ganzevoort, Gerkens, De Graaf, De Grave, Van Hattem, Hoekstra, Ten Hoeve, Huijbregts-Schiedon, Jorritsma-Lebbink, Van Kesteren, Knapen, Knip, Koffeman, Köhler, Kok, Kops, Krikke, Kuiper, Lintmeijer, Martens, Meijer, Nagel, Nooren, Pijlman, Popken, Postema, Prast, Van Rij, Rinnooy Kan, Van Rooijen, Ruers, Schaap, Schalk, Schaper, Sent, Stienen, Van Strien, Swagerman, Van de Ven, Verheijen, Vos, Vreeman, De Vries-Leggedoor, Van Weerdenburg en Wezel, </text:p>
        <text:p>en de heer Rutte, minister-president, minister van Algemene Zake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05</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