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Initiatiefwetsvoorstel Acquisitiefraude"/>
        <text:user-field-decl office:value-type="string" text:name="kamer" office:string-value="Eerste Kamer"/>
        <text:user-field-decl office:value-type="string" text:name="datum" office:string-value="19 januari 2016"/>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Initiatiefwetsvoorstel Acquisitiefraude</text:h>
        <text:p>Aan de orde is <text:span text:style-name="ifm_span_font.bold_ifm">de stemming</text:span> in verband met het Voorstel van wet <text:span text:style-name="ifm_span_font.bold_ifm">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text:span><text:span text:style-name="ifm_span_font.bold_ifm">33712</text:span><text:span text:style-name="ifm_span_font.bold_ifm">)</text:span>. </text:p>
        <text:p text:style-name="ifm_p_mt.3.38mm_ifm">De <text:span text:style-name="ifm_span_font.bold_ifm">voorzitter</text:span>:</text:p>
        <text:p>Ik heet de initiatiefnemers, mevrouw Gesthuizen en de heer Van Oosten, en de minister van Veiligheid en Justitie van harte welkom in de Eerste Kamer. </text:p>
        <text:p>Hebben alle leden de presentielijst getekend? Dat is het geval. </text:p>
        <text:p>Ik geef gelegenheid tot het afleggen van stemverklaringen vooraf. </text:p>
        <text:p text:style-name="ifm_p_mt.3.38mm_ifm">⬜</text:p>
        <text:p text:style-name="ifm_p_mt.3.38mm_ifm">De heer <text:span text:style-name="ifm_span_font.bold_ifm">Swagerman</text:span> (VVD):</text:p>
        <text:p>Voorzitter. Mijn fractie heeft grote waardering voor de inspanningen die de initiatiefnemers zich hebben getroost om gedupeerden van misleidende handelspraktijken met dit wetsvoorstel tegemoet te komen en te beschermen. Voor mijn fractie was een van de maatstaven om dit voorstel te beoordelen of een wet een geschikt middel was. Daarbij stond centraal een klassiek liberale gedachte, te weten dat de contractvrijheid zo veel mogelijk ongemoeid diende te worden gelaten. </text:p>
        <text:p>Mijn fractie is na ampel beraad en gezien de uitgebreide schriftelijke gedachtewisseling met de initiatiefnemers tot de conclusie gekomen dat dit voorstel op het deel van de strafrechtelijke wijzigingen geen, maar op het deel van de civielrechtelijke wijzigingen, in het bijzonder door de verschuiving in bewijslast, wel meerwaarde heeft. Mijn fractie zal dan ook voor het voorstel stemmen. </text:p>
        <text:p text:style-name="ifm_p_mt.3.38mm_ifm">⬜</text:p>
        <text:p text:style-name="ifm_p_mt.3.38mm_ifm">De heer <text:span text:style-name="ifm_span_font.bold_ifm">Ruers</text:span> (SP):</text:p>
        <text:p>Voorzitter. Wij van de SP-fractie zijn heel blij met dit wetsvoorstel. Wij hopen dat het in de samenleving het effect zal sorteren dat de initiatiefnemers ermee beogen. Of dit wetsvoorstel de hele moeilijke problematiek waar kleine ondernemers tegenaanlopen, zal oplossen, weten we niet, maar we vinden het in ieder geval een enorme stap vooruit en hopen dat het ook voor de kleine ondernemers goed zal uitpakken. Wij wensen de initiatiefnemers heel veel succes ermee en bedanken de initiatiefnemers voor hun goede voorstel. </text:p>
        <text:p text:style-name="ifm_p_mt.3.38mm_ifm">De <text:span text:style-name="ifm_span_font.bold_ifm">voorzitter</text:span>:</text:p>
        <text:p>Dank u wel. 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p>Ik schors de vergadering even, zodat iedereen de initiatiefnemers kan gelukwens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6-4</meta:user-defined>
    <meta:user-defined meta:name="DC.title">Stemming Initiatiefwetsvoorstel Acquisitiefrau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1</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2</meta:user-defined>
    <meta:user-defined meta:name="OVERHEID.TaxonomieBeleidsagenda/OVERHEID.category">Recht | Strafrecht</meta:user-defined>
    <meta:user-defined meta:name="DCTERMS.W3CDTF/OVERHEIDop.datumVergadering">2016-01-19</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