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rief prioritaire selectie WP2016"/>
        <text:user-field-decl office:value-type="string" text:name="kamer" office:string-value="Eerste Kamer"/>
        <text:user-field-decl office:value-type="string" text:name="datum" office:string-value="19 januari 2016"/>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rief prioritaire selectie WP2016</text:h>
        <text:p>Aan de orde is de behandeling van: </text:p>
        <text:list text:style-name="lijst">
          <text:list-item>
            <text:number>-</text:number>
            <text:p><text:span text:style-name="ifm_span_font.bold_ifm">de brief van de voorzitter van de vaste commissie voor Europese Zaken van 22 december 2015 aan de Voorzitter van de Eerste Kamer der Staten-Generaal inzake prioritaire selectie WP2016 bij E150028 (22112, letter HG).</text:span> </text:p>
          </text:list-item>
        </text:list>
        <text:p text:style-name="ifm_p_mt.3.38mm_ifm">De <text:span text:style-name="ifm_span_font.bold_ifm">voorzitter</text:span>:</text:p>
        <text:p>Ik stel aan de Kamer voor, de lijst van geselecteerde prioritaire dossiers uit het werkprogramma van de Europese Commissie conform het voorstel van de vaste commissie voor Europese Zaken vast te stell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6-3</meta:user-defined>
    <meta:user-defined meta:name="DC.title">Brief prioritaire selectie WP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1</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HG</meta:user-defined>
    <meta:user-defined meta:name="OVERHEID.TaxonomieBeleidsagenda/OVERHEID.category">Internationaal | Europese zaken</meta:user-defined>
    <meta:user-defined meta:name="DCTERMS.W3CDTF/OVERHEIDop.datumVergadering">2016-01-19</meta:user-defined>
    <meta:user-defined meta:name="OVERHEIDop.handelingenItemNummer">3</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