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19 januari 2016"/>
        <text:user-field-decl office:value-type="string" text:name="kamercode" office:string-value="E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er geen afmeldingen zijn. </text:p>
        <text:p>Deze mededeling wordt voor kennisgeving aangenomen. </text:p>
        <text:p text:style-name="ifm_p_mt.3.38mm_ifm">De <text:span text:style-name="ifm_span_font.bold_ifm">voorzitter</text:span>:</text:p>
        <text:p>Ik deel aan de Kamer mee dat in het kerstreces het beeld- en geluidssysteem is vernieuwd. We maken in deze zaal thans gebruik van een automatische regie. Daarvoor is het bij interrupties van belang dat u de juiste microfoon gebruikt. De microfoon die recht voor mij staat (microfoon 1), dient u te gebruiken als u een minister wilt interrumperen. De andere interruptiemicrofoon (microfoon 2), die wat dichter bij de ministerstafel staat, kunt u gebruiken als u een spreker achter het spreekgestoelte wilt interrumperen. </text:p>
        <text:p>Nu is dit alleen dwingend ingeval u in beeld wenst te komen. Mocht u de spreker willen interrumperen en u doet dat bij microfoon 1, dan wordt uw interruptie weliswaar geregistreerd en komt die in de Handelingen te staan, maar u bent niet in beeld voor de mensen die live naar deze bijeenkomst kijken. </text:p>
        <text:p>Ik kan mij nog herinneren dat ik hier tegen Alexander Rinnooy Kan voor de kerst ook zei: wilt u in beeld komen, dan moet u de ene microfoon gebruiken; wilt u niet in beeld komen, dan moet u de andere gebruiken. Daar gaat het dus om. Ik ben benieuwd hoeveel leden daaraan gehoor zullen gev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Alvorens verder te gaan, wil ik u berichten — u hebt het inmiddels waarschijnlijk zelf ook kunnen lezen — dat onze oud-Voorzitter, oud-lid van deze Kamer Piet Steenkamp is overleden. Volgende week wordt Piet Steenkamp herdacht en voor deze herdenking hebben wij ook alle oud-Voorzitters van de Kamer uitgenodig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6-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2-11</meta:user-defined>
    <meta:user-defined meta:name="DCTERMS.W3CDTF/DCTERMS.issued">2016-0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1-19</meta:user-defined>
    <meta:user-defined meta:name="OVERHEIDop.handelingenItemNummer">2</meta:user-defined>
    <meta:user-defined meta:name="OVERHEIDop.publicationIssue">16</meta:user-defined>
    <meta:user-defined meta:name="OVERHEIDop.publicationName">Handelingen</meta:user-defined>
    <meta:user-defined meta:name="OVERHEIDop.vergaderjaar">2015-2016</meta:user-defined>
    <meta:user-defined meta:name="OVERHEIDop.versieInformatie"/>
  </office:meta>
</office:document-meta>
</file>