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9 januari 2016"/>
        <text:user-field-decl office:value-type="string" text:name="kamercode" office:string-value="EK"/>
        <text:user-field-decl office:value-type="string" text:name="nummer" office:string-value="16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6e vergadering</text:p>
          </table:table-cell>
          <table:table-cell>
            <text:p>Dinsdag 19 januari 2016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5 leden, te weten: </text:p>
        <text:p>Van Apeldoorn, Atsma, Backer, Barth, Beuving, Van Bijsterveld, Bikker, Bredenoord, Brinkman, Broekers-Knol, Bruijn, Dercksen, Diederik van Dijk, Don, Duthler, Elzinga, Engels, Ester, Faber-van de Klashorst, Flierman, Ganzevoort, Gerkens, De Graaf, De Grave, Van Hattem, Hoekstra, Ten Hoeve, Huijbregts-Schiedon, Jorritsma-Lebbink, Van Kappen, Van Kesteren, Knapen, Knip, Koffeman, Köhler, Kok, Kops, Kox, Krikke, Kuiper, Lintmeijer, Markuszower, Martens, Meijer, Nagel, Nooren, Oomen-Ruijten, Pijlman, Popken, Postema, Prast, Van Rij, Rinnooy Kan, Rombouts, Van Rooijen, Ruers, Schaap, Schalk, Schaper, Schnabel, Schouwenaar, Schrijver, Sent, Stienen, Van Strien, Strik, Swagerman, Teunissen, Van de Ven, Verheijen, Vos, Vreeman, De Vries-Leggedoor, Van Weerdenburg en Wezel, </text:p>
        <text:p>en de heer Van der Steur, minister van Veiligheid en Justitie, </text:p>
        <text:p>alsmede mevrouw Gesthuizen, lid Tweede Kamer, en de heer Van Oosten, lid Tweede Kame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16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6-02-11</meta:user-defined>
    <meta:user-defined meta:name="DCTERMS.W3CDTF/DCTERMS.issued">2016-0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1-19</meta:user-defined>
    <meta:user-defined meta:name="OVERHEIDop.handelingenItemNummer">1</meta:user-defined>
    <meta:user-defined meta:name="OVERHEIDop.publicationIssue">1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