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 Begroting Veiligheid en Justitie"/>
        <text:user-field-decl office:value-type="string" text:name="kamer" office:string-value="Eerste Kamer"/>
        <text:user-field-decl office:value-type="string" text:name="datum" office:string-value="22 december 2015"/>
        <text:user-field-decl office:value-type="string" text:name="kamercode" office:string-value="E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 Begroting Veiligheid en Justitie</text:h>
        <text:p>Aan de orde is <text:span text:style-name="ifm_span_font.bold_ifm">de stemming</text:span> in verband met het wetsvoorstel <text:span text:style-name="ifm_span_font.bold_ifm">Vaststelling van de begrotingsstaten van het Ministerie van Veiligheid en Justitie (VI) voor het jaar 2016 (</text:span><text:span text:style-name="ifm_span_font.bold_ifm">34300-VI</text:span><text:span text:style-name="ifm_span_font.bold_ifm">)</text:span>. </text:p>
        <text:p>(Zie vergadering van 15 december 2015.) </text:p>
        <text:p text:style-name="ifm_p_mt.3.38mm_ifm">De <text:span text:style-name="ifm_span_font.bold_ifm">voorzitter</text:span>:</text:p>
        <text:p>Ik geef gelegenheid tot het afleggen van een stemverklaring vooraf. </text:p>
        <text:p text:style-name="ifm_p_mt.3.38mm_ifm">⬜</text:p>
        <text:p text:style-name="ifm_p_mt.3.38mm_ifm">De heer <text:span text:style-name="ifm_span_font.bold_ifm">Ruers</text:span> (SP):</text:p>
        <text:p>Mevrouw de voorzitter. De SP-fractie heeft met gemengde gevoelens de begroting van Veiligheid en Justitie voor 2016 beoordeeld. Enerzijds kan de fractie waardering opbrengen voor het feit dat bij nader inzien een extra bedrag van 250 miljoen structureel aan de begroting is toegevoegd. Anderzijds stelt zij vast dat er desondanks nog verschillende ernstige problemen binnen de begroting bestaan die aanvullende middelen noodzakelijk maken. De SP-fractie gaat ervan uit dat de regering uiterlijk bij de Voorjaarsnota de toezeggingen gestand doet en daarnaast serieus streeft naar extra financiële middelen. Tegen die achtergrond stemt de SP-fractie in met de begroting. </text:p>
        <text:p text:style-name="ifm_p_mt.3.38mm_ifm">De <text:span text:style-name="ifm_span_font.bold_ifm">voorzitter</text:span>:</text:p>
        <text:p>Zijn er nog anderen die een stemverklaring wensen af te leggen? Dat is niet het geval. </text:p>
        <text:p>Ik stel voor, te stemmen bij zitten en opstaan. </text:p>
        <text:p>Daartoe wordt besloten. </text:p>
        <text:p>In stemming komt het wetsvoorstel. </text:p>
        <text:p text:style-name="ifm_p_mt.3.38mm_ifm">De <text:span text:style-name="ifm_span_font.bold_ifm">voorzitter</text:span>:</text:p>
        <text:p>Ik constateer dat de leden van de fracties van de SGP, de ChristenUnie, de VVD, de PvdA, het CDA, GroenLinks, de PvdD, 50PLUS, de OSF, de SP en D66 voor dit wetsvoorstel hebben gestemd en de leden van de fractie van de PVV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5-9</meta:user-defined>
    <meta:user-defined meta:name="DC.title">Stemming Begroting Veiligheid en Justi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1-28</meta:user-defined>
    <meta:user-defined meta:name="DCTERMS.W3CDTF/DCTERMS.issued">2015-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VI</meta:user-defined>
    <meta:user-defined meta:name="OVERHEID.TaxonomieBeleidsagenda/OVERHEID.category">Financiën | Begroting</meta:user-defined>
    <meta:user-defined meta:name="DCTERMS.W3CDTF/OVERHEIDop.datumVergadering">2015-12-22</meta:user-defined>
    <meta:user-defined meta:name="OVERHEIDop.handelingenItemNummer">9</meta:user-defined>
    <meta:user-defined meta:name="OVERHEIDop.publicationIssue">15</meta:user-defined>
    <meta:user-defined meta:name="OVERHEIDop.publicationName">Handelingen</meta:user-defined>
    <meta:user-defined meta:name="OVERHEIDop.vergaderjaar">2015-2016</meta:user-defined>
    <meta:user-defined meta:name="OVERHEIDop.versieInformatie"/>
  </office:meta>
</office:document-meta>
</file>