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23908 (R1519), BJ; 24493 (R1557), AT; 24493 (R1557), AU; 24493 (R1557), AV; 34209, A; 34274, A; 34277 (R2057), A; 34278 (R2056), A; 34281 (R2059), A; 34282 (R2060), A; 34283 (R2061), A; 34310, A; 34332 (R2062), A; 34337 (R2063), 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22</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