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Wet algemeen pensioenfonds"/>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Wet algemeen pensioenfonds</text:h>
        <text:p>Aan de orde is <text:span text:style-name="ifm_span_font.bold_ifm">de stemming over een motie</text:span>, ingediend bij het debat <text:span text:style-name="ifm_span_font.bold_ifm">Wijziging van de Wet algemeen pensioenfonds</text:span>, </text:p>
        <text:p>te weten: </text:p>
        <text:list text:style-name="lijst">
          <text:list-item>
            <text:number>-</text:number>
            <text:p>de motie-Oomen-Ruijten c.s. over een gelijke btw-behandeling (34117, 34320, letter H).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de Ven</text:span> (VVD):</text:p>
        <text:p>Mevrouw de voorzitter. De VVD-fractie sluit zich aan bij de uitleg van de staatssecretaris van de motie-Oomen. </text:p>
        <text:p text:style-name="ifm_p_mt.3.38mm_ifm">De <text:span text:style-name="ifm_span_font.bold_ifm">voorzitter</text:span>:</text:p>
        <text:p>Ik stel voor, te stemmen bij zitten en opstaan. </text:p>
        <text:p>Daartoe wordt besloten. </text:p>
        <text:p>In stemming komt de motie-Oomen-Ruijten c.s. (34117, 34320, letter H). </text:p>
        <text:p text:style-name="ifm_p_mt.3.38mm_ifm">De <text:span text:style-name="ifm_span_font.bold_ifm">voorzitter</text:span>:</text:p>
        <text:p>Ik constateer dat deze motie met algemene stemmen is aangenomen. </text:p>
        <text:p>Alvorens ik de vergadering sluit, memoreer ik dat Peter van Dijk vandaag voor het laatst aanwezig is als vervanger van Gabriëlle Popken, die na het kerstreces haar werkzaamheden zal hervatten. Ik dank de heer Van Dijk voor zijn bijdrage de laatste maanden aan het werk van de Eerste Kamer. </text:p>
        <text:p>Ik wens iedereen een heel goed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24</meta:user-defined>
    <meta:user-defined meta:name="DC.title">Stemming motie Wet algemeen pensioen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 34320;H</meta:user-defined>
    <meta:user-defined meta:name="OVERHEID.TaxonomieBeleidsagenda/OVERHEID.category">Sociale zekerheid | Ouderen</meta:user-defined>
    <meta:user-defined meta:name="DCTERMS.W3CDTF/OVERHEIDop.datumVergadering">2015-12-22</meta:user-defined>
    <meta:user-defined meta:name="OVERHEIDop.handelingenItemNummer">24</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