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Pakket Belastingplan 2016"/>
        <text:user-field-decl office:value-type="string" text:name="kamer" office:string-value="Eerste Kamer"/>
        <text:user-field-decl office:value-type="string" text:name="datum" office:string-value="22 december 2015"/>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Pakket Belastingplan 2016</text:h>
        <text:p>Aan de orde zijn <text:span text:style-name="ifm_span_font.bold_ifm">de stemmingen over moties</text:span>, ingediend bij de behandeling van het wetsvoorstel <text:span text:style-name="ifm_span_font.bold_ifm">Belastingplan 2016, het wetsvoorstel Wet vrijstelling uitkeringen Artikel 2-Fonds, het wetsvoorstel Wet tegemoetkomingen loondomein, het wetsvoorstel Overige fiscale maatregelen 2016, het wetsvoorstel Wet implementatie wijzigingen Moeder-dochterrichtlijn 2015, het wetsvoorstel Wet uitvoering Common Reporting Standard en het wetsvoorstel Wijziging van het Belastingplan 2016</text:span>, </text:p>
        <text:p>te weten: </text:p>
        <text:list text:style-name="lijst">
          <text:list-item>
            <text:number>-</text:number>
            <text:p>de motie-Van Rij c.s. over een simpeler en voor kleine spaarders voordeliger tijdelijk regime binnen het bestaande systeem van box 3 (34302, 34303, 34304, 34305, 34306, 34276, 34360, letter K); </text:p>
          </text:list-item>
          <text:list-item>
            <text:number>-</text:number>
            <text:p>de motie-Van Rooijen c.s. over het structureel handhaven van de ouderenkorting in het Belastingplan 2017 (34302, 34303, 34304, 34305, 34306, 34276, 34360, letter L). </text:p>
          </text:list-item>
        </text:list>
        <text:p>(Zie vergadering van 21 december 2015.) </text:p>
        <text:p text:style-name="ifm_p_mt.3.38mm_ifm">De <text:span text:style-name="ifm_span_font.bold_ifm">voorzitter</text:span>:</text:p>
        <text:p>Ik stel voor om over de moties te stemmen bij zitten en opstaan. </text:p>
        <text:p>Daartoe wordt besloten. </text:p>
        <text:p>In stemming komt de motie-Van Rij c.s. (34302, 34303, 34304, 34305, 34306, 34276, 34360, letter K). </text:p>
        <text:p text:style-name="ifm_p_mt.3.38mm_ifm">De <text:span text:style-name="ifm_span_font.bold_ifm">voorzitter</text:span>:</text:p>
        <text:p>Ik constateer dat de leden van de fracties van de SGP, de ChristenUnie, het CDA, 50PLUS, de OSF en de PVV voor deze motie hebben gestemd en de leden van de fracties van de VVD, de PvdA, GroenLinks, de PvdD, de SP en D66 ertegen, zodat zij is verworpen. </text:p>
        <text:p>In stemming komt de motie-Van Rooijen c.s. (34302, 34303, 34304, 34305, 34306, 34276, 34360, letter L). </text:p>
        <text:p text:style-name="ifm_p_mt.3.38mm_ifm">De <text:span text:style-name="ifm_span_font.bold_ifm">voorzitter</text:span>:</text:p>
        <text:p>Ik constateer dat de leden van de fracties van de SGP, de ChristenUnie, het CDA, de PvdD, 50PLUS, de OSF, de SP en de PVV voor deze motie hebben gestemd en de leden van de fracties van de VVD, de PvdA, GroenLinks en D66 ertegen, zodat zij is aangenomen. </text:p>
        <text:p>Het tellen is lastig op dit late uur. In eerste instantie zei ik dat de motie verworpen was, maar de motie-Van Rooijen c.s. is toch aanvaard. Misschien is het verstandig om nog een keer te stemmen. Mag ik degenen die voor de motie zijn, vragen om te gaan staan? </text:p>
        <text:p>Ik constateer dat de aanwezige leden van de fracties van de SGP, de ChristenUnie, het CDA, de PvdD, 50PLUS, de OSF, de SP en de PVV voor deze motie hebben gestemd en de aanwezige leden van de fracties van de VVD, de PvdA, GroenLinks en D66 ertegen, zodat zij is aanvaard. </text:p>
        <text:p>Dit houdt er toch een beetje de spanning in. Dat is altijd wel aardig. </text:p>
        <text:p>De motie van het lid Ester onder letter M is aangehouden. </text:p>
        <text:p>Dit was het Belastingplan met alles wat daarbij hoort. </text:p>
        <text:p>Bij het volgende onderwerp, de Elektriciteits- en gaswet, stemmen wij eerst over de mo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15-20</meta:user-defined>
    <meta:user-defined meta:name="DC.title">Stemmingen moties Pakket Belastingplan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1-28</meta:user-defined>
    <meta:user-defined meta:name="DCTERMS.W3CDTF/DCTERMS.issued">2015-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2, 34303, 34304, 34305, 34306, 34276, 34360;K</meta:user-defined>
    <meta:user-defined meta:name="OVERHEIDop.behandeldDossier">34302, 34303, 34304, 34305, 34306, 34276, 34360;L</meta:user-defined>
    <meta:user-defined meta:name="OVERHEID.TaxonomieBeleidsagenda/OVERHEID.category">Financiën | Belasting</meta:user-defined>
    <meta:user-defined meta:name="DCTERMS.W3CDTF/OVERHEIDop.datumVergadering">2015-12-22</meta:user-defined>
    <meta:user-defined meta:name="OVERHEIDop.handelingenItemNummer">20</meta:user-defined>
    <meta:user-defined meta:name="OVERHEIDop.publicationIssue">15</meta:user-defined>
    <meta:user-defined meta:name="OVERHEIDop.publicationName">Handelingen</meta:user-defined>
    <meta:user-defined meta:name="OVERHEIDop.vergaderjaar">2015-2016</meta:user-defined>
    <meta:user-defined meta:name="OVERHEIDop.versieInformatie"/>
  </office:meta>
</office:document-meta>
</file>