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Wijziging van het Belastingplan 2016"/>
        <text:user-field-decl office:value-type="string" text:name="kamer" office:string-value="Eerste Kamer"/>
        <text:user-field-decl office:value-type="string" text:name="datum" office:string-value="22 december 2015"/>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Wijziging van het Belastingplan 2016</text:h>
        <text:p>Aan de orde is <text:span text:style-name="ifm_span_font.bold_ifm">de stemming</text:span> in verband met het wetsvoorstel <text:span text:style-name="ifm_span_font.bold_ifm">Wijziging van het Belastingplan 2016 (</text:span><text:span text:style-name="ifm_span_font.bold_ifm">34360</text:span><text:span text:style-name="ifm_span_font.bold_ifm">)</text:span>. </text:p>
        <text:p>(Zie vergadering van 21 december 2015.)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VVD, de PvdA, het CDA, GroenLinks, de OSF en D66 voor dit wetsvoorstel hebben gestemd en de leden van de fracties van de SGP, de ChristenUnie, de PvdD, 50PLUS, de SP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19</meta:user-defined>
    <meta:user-defined meta:name="DC.title">Wijziging van het Belastingplan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8</meta:user-defined>
    <meta:user-defined meta:name="DCTERMS.W3CDTF/DCTERMS.issued">2015-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60</meta:user-defined>
    <meta:user-defined meta:name="OVERHEID.TaxonomieBeleidsagenda/OVERHEID.category">Financiën | Belasting</meta:user-defined>
    <meta:user-defined meta:name="DCTERMS.W3CDTF/OVERHEIDop.datumVergadering">2015-12-22</meta:user-defined>
    <meta:user-defined meta:name="OVERHEIDop.handelingenItemNummer">19</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