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Hamerstukken"/>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Hamerstukken</text:h>
        <text:p>Aan de orde is de behandeling van: </text:p>
        <text:list text:style-name="lijst">
          <text:list-item>
            <text:number>-</text:number>
            <text:p><text:span text:style-name="ifm_span_font.bold_ifm">het wetsvoorstel Vaststelling van de begrotingsstaat van Buitenlandse Handel en Ontwikkelingssamenwerking (XVII) voor het jaar 2016 (</text:span><text:span text:style-name="ifm_span_font.bold_ifm">34300-XVII</text:span><text:span text:style-name="ifm_span_font.bold_ifm">);</text:span> </text:p>
          </text:list-item>
          <text:list-item>
            <text:number>-</text:number>
            <text:p><text:span text:style-name="ifm_span_font.bold_ifm">het wetsvoorstel Wijziging van een aantal wetten op het terrein van het Ministerie van Economische Zaken, houdende een verhoging van voor de Autoriteit Consument en Markt geldende boetemaxima (</text:span><text:span text:style-name="ifm_span_font.bold_ifm">34190</text:span><text:span text:style-name="ifm_span_font.bold_ifm">);</text:span> </text:p>
          </text:list-item>
          <text:list-item>
            <text:number>-</text:number>
            <text:p><text:span text:style-name="ifm_span_font.bold_ifm">het wetsvoorstel Regels met betrekking tot de veiligheid en het in handel brengen van pleziervaartuigen (Wet pleziervaartuigen 2016) (</text:span><text:span text:style-name="ifm_span_font.bold_ifm">34265</text:span><text:span text:style-name="ifm_span_font.bold_ifm">);</text:span> </text:p>
          </text:list-item>
          <text:list-item>
            <text:number>-</text:number>
            <text:p><text:span text:style-name="ifm_span_font.bold_ifm">het wetsvoorstel Wijziging van artikel 417, vierde lid, en van artikel 427 van Boek 7 van het Burgerlijk Wetboek in verband met het tegengaan van het berekenen van dubbele bemiddelingskosten (</text:span><text:span text:style-name="ifm_span_font.bold_ifm">34207</text:span><text:span text:style-name="ifm_span_font.bold_ifm">);</text:span> </text:p>
          </text:list-item>
          <text:list-item>
            <text:number>-</text:number>
            <text:p><text:span text:style-name="ifm_span_font.bold_ifm">het wetsvoorstel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text:span><text:span text:style-name="ifm_span_font.bold_ifm">34232</text:span><text:span text:style-name="ifm_span_font.bold_ifm">);</text:span> </text:p>
          </text:list-item>
          <text:list-item>
            <text:number>-</text:number>
            <text:p><text:span text:style-name="ifm_span_font.bold_ifm">het wetsvoorstel Regeling voor Nederland en Sint Maarten tot het vermijden van dubbele belasting en het voorkomen van het ontgaan van belasting met betrekking tot belastingen naar het inkomen en een woonplaatsfictie ter zake van erf-en schenkbelasting (Belastingregeling Nederland Sint Maarten) (</text:span><text:span text:style-name="ifm_span_font.bold_ifm">34263 (R2055)</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de wetsvoorstellen Vaststelling van de begrotingsstaat van Buitenlandse Handel en Ontwikkelingssamenwerking (XVII) voor het jaar 2016 (34300-XVII) en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34232)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4</meta:user-defined>
    <meta:user-defined meta:name="DC.title">Behandeling van het wetsvoorstel Wijziging van een aantal wetten op het terrein van het Ministerie van Economische Zaken, houdende een verhoging van voor de Autoriteit Consument en Markt geldende boetemaxima (3419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3 (R2055)</meta:user-defined>
    <meta:user-defined meta:name="OVERHEIDop.behandeldDossier">34300-XVII</meta:user-defined>
    <meta:user-defined meta:name="OVERHEIDop.behandeldDossier">34190</meta:user-defined>
    <meta:user-defined meta:name="OVERHEIDop.behandeldDossier">34207</meta:user-defined>
    <meta:user-defined meta:name="OVERHEIDop.behandeldDossier">34232</meta:user-defined>
    <meta:user-defined meta:name="OVERHEIDop.behandeldDossier">34265</meta:user-defined>
    <meta:user-defined meta:name="OVERHEIDop.behandeldDossier">34300-XVII</meta:user-defined>
    <meta:user-defined meta:name="OVERHEIDop.behandeldDossier">34232</meta:user-defined>
    <meta:user-defined meta:name="DCTERMS.W3CDTF/OVERHEIDop.datumVergadering">2015-12-22</meta:user-defined>
    <meta:user-defined meta:name="OVERHEIDop.handelingenItemNummer">14</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