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5e vergadering</text:p>
          </table:table-cell>
          <table:table-cell>
            <text:p>Dinsdag 22 december 2015</text:p>
          </table:table-cell>
        </table:table-row>
        <table:table-row table:style-name="handelingen.vergadering.row">
          <table:table-cell>
            <text:p>Aanvang 09:00 uur</text:p>
          </table:table-cell>
        </table:table-row>
      </table:table>
      <text:section text:name="Handelingen" text:style-name="handelingen.section">
        <text:h text:outline-level="1" text:style-name="title.kop">1</text:h>
        <text:p><text:span text:style-name="ifm_span_font.bold_ifm">Voorzitter: Broekers-Knol</text:span> </text:p>
        <text:p>Tegenwoordig zijn 74 leden, te weten: </text:p>
        <text:p>Van Apeldoorn, Atsma, Backer, Barth, Beuving, Van Bijsterveld, Bikker, Bredenoord, Brinkman, Broekers-Knol, Bruijn, Dercksen, Peter van Dijk, Diederik van Dijk, Don, Duthler, Elzinga, Engels, Ester, Faber-van de Klashorst, Flierman, Ganzevoort, Gerkens, De Graaf, De Grave, Van Hattem, Hoekstra, Ten Hoeve, Huijbregts-Schiedon, Jorritsma-Lebbink, Van Kappen, Van Kesteren, Knapen, Knip, Köhler, Kok, Kops, Kox, Krikke, Kuiper, Lintmeijer, Markuszower, Martens, Meijer, Nagel, Nooren, Oomen-Ruijten, Pijlman, Postema, Prast, Van Rij, Rinnooy Kan, Rombouts, Van Rooijen, Ruers, Schaap, Schalk, Schaper, Schnabel, Schouwenaar, Schrijver, Sent, Stienen, Van Strien, Strik, Swagerman, Teunissen, Van de Ven, Verheijen, Vos, Vreeman, De Vries-Leggedoor, Van Weerdenburg en Wezel, </text:p>
        <text:p>en de heer Kamp, minister van Economische Zaken, mevrouw Klijnsma, staatssecretaris van Sociale Zaken en Werkgelegenheid, de heer Van Rijn, staatssecretaris van Volksgezondheid, Welzijn en Sport,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22</meta:user-defined>
    <meta:user-defined meta:name="OVERHEIDop.handelingenItemNummer">1</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